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bouwen van een pand, Rumpsterweg 8E in Bunnik, WABO-OV 201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1-12-2014<text:span text:style-name="nadrukvet"/><text:span text:style-name="nadrukvet"/><text:span text:style-name="nadrukvet"/><text:span text:style-name="nadrukvet"/></text:p>
            <text:p text:style-name="common-al">Het verbouwen van een bedrijfspand</text:p>
            <text:p text:style-name="common-al">Locatie: Rumpsterweg 8<text:span text:style-name="sup">E</text:span> in Bunnik</text:p>
            <text:p text:style-name="common-al">WABO-OV2014195</text:p>
            <text:p text:style-name="common-al">Datum ontvangst aanvraag: 23 december 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387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van een pand, Rumpsterweg 8E in Bunnik, WABO-OV 2014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75</meta:user-defined>
    <meta:user-defined meta:name="OVERHEIDop.GmbID/DC.identifier">gmb-2014-8387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K 19</meta:user-defined>
    <meta:user-defined meta:name="OVERHEIDop.woonplaats">Bunnik</meta:user-defined>
    <meta:user-defined meta:name="OVERHEIDop.straatnaam">Rumpste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341 452666</meta:user-defined>
    <meta:user-defined meta:name="OVERHEIDop.versieInformatie"/>
  </office:meta>
</office:document-meta>
</file>