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ijzigde omgevingsvergunning, oprichten van een bioscoopgebouw (de wijziging betreft het wijzigen van de zaalindeling, 2 zalen worden gesplitst in 3 zalen en het gedeeltelijk wijzigen van de indeling op de begane grond), Pettemerstraat 1 en 3 en Noorderkade 10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text:p>
            <text:p text:style-name="common-al"/>
            <text:p text:style-name="common-al">
            <text:span text:style-name="nadrukvet">Reguliere voorbereidingsprocedure: gewijzigde omgevingsvergunningen</text:span>
          </text:p>
            <text:p text:style-name="common-al"/>
            <text:p text:style-name="common-al">Burgemeester en wethouders van Alkmaar maken bekend, dat zij de volgende wijziging omgevingsvergunningen hebben verleend: </text:p>
            <text:p text:style-name="common-al"/>
            <text:p text:style-name="common-al">
            <text:span text:style-name="nadrukvet">Pettemerstraat 1 en 3 en Noorderkade 1050: </text:span>het oprichten van een bioscoopgebouw (de wijziging betreft het wijzigen van de zaalindeling, 2 zalen worden gesplitst in 3 zalen en het gedeeltelijk wijzigen van de indeling op de begane grond)</text:p>
            <text:p text:style-name="common-al">Datum einde bezwaartermijn: 04 februari 2015</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387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7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7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omgevingsvergunning, oprichten van een bioscoopgebouw (de wijziging betreft het wijzigen van de zaalindeling, 2 zalen worden gesplitst in 3 zalen en het gedeeltelijk wijzigen van de indeling op de begane grond), Pettemerstraat 1 en 3 en Noorderkade 1050,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72</meta:user-defined>
    <meta:user-defined meta:name="OVERHEIDop.GmbID/DC.identifier">gmb-2014-8387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PostcodeHuisnummer/OVERHEIDop.postcodeHuisnummer">1823CW 25</meta:user-defined>
    <meta:user-defined meta:name="OVERHEIDop.woonplaats">Alkmaar</meta:user-defined>
    <meta:user-defined meta:name="OVERHEIDop.straatnaam">Pettemerstraat</meta:user-defined>
    <meta:user-defined meta:name="OVERHEID.PostcodeHuisnummer/OVERHEIDop.postcodeHuisnummer">1823CJ 136</meta:user-defined>
    <meta:user-defined meta:name="OVERHEIDop.woonplaats">Alkmaar</meta:user-defined>
    <meta:user-defined meta:name="OVERHEIDop.straatnaam">Noorder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51307 457608</meta:user-defined>
    <meta:user-defined meta:name="OVERHEID.EPSG28992/DC.spatial">111974 516880</meta:user-defined>
    <meta:user-defined meta:name="OVERHEID.EPSG28992/DC.spatial">111880 516461</meta:user-defined>
    <meta:user-defined meta:name="OVERHEIDop.versieInformatie"/>
  </office:meta>
</office:document-meta>
</file>