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1 november 2014; </text:p>
            <text:p text:style-name="al">  </text:p>
            <text:p text:style-name="al">gelet op artikel 8, eerste lid, aanhef en onderdeel b, en tweede lid, van de Participatiewet;</text:p>
            <text:p text:style-name="al">  </text:p>
          </text:section>
          <text:section text:name="afkondiging_id1-3-2-1-2" text:style-name="afkondiging">
            <text:p text:style-name="afkondiging_top"/>
            <text:p text:style-name="al">
            <text:span text:style-name="nadrukvet">BESLUIT:</text:span>
          </text:p>
            <text:p text:style-name="al">  </text:p>
            <text:p text:style-name="al">Vast te stellen de </text:p>
            <text:p text:style-name="al">  </text:p>
            <text:p text:style-name="al">
            <text:span text:style-name="nadrukvet">Verordening individuele inkomenstoeslag gemeente Heerenve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3" text:style-name="definitielijst">
              <text:section text:name="definitie-item_id1-3-2-2-1-3-1" text:style-name="definitie-item">
                <text:p text:style-name="li.nr"/>
                <text:p text:style-name="term">a. inkomen:</text:p>
                <text:section text:name="definitie_id1-3-2-2-1-3-1-3" text:style-name="definitie">
                  <text:p text:style-name="al"> totaal van het inkomen, bedoeld in artikel 32 van de Participatiewet, en de algemene bijstand;</text:p>
                </text:section>
              </text:section>
            </text:section>
            <text:section text:name="definitielijst_id1-3-2-2-1-4" text:style-name="definitielijst">
              <text:section text:name="definitie-item_id1-3-2-2-1-4-1" text:style-name="definitie-item">
                <text:p text:style-name="li.nr"/>
                <text:p text:style-name="term">b. WTOS:</text:p>
                <text:section text:name="definitie_id1-3-2-2-1-4-1-3" text:style-name="definitie">
                  <text:p text:style-name="al">Wet tegemoetkoming onderwijsbijdrage en schoolkosten;</text:p>
                </text:section>
              </text:section>
            </text:section>
            <text:section text:name="definitielijst_id1-3-2-2-1-5" text:style-name="definitielijst">
              <text:section text:name="definitie-item_id1-3-2-2-1-5-1" text:style-name="definitie-item">
                <text:p text:style-name="li.nr"/>
                <text:p text:style-name="term">c. WSF 2000:</text:p>
                <text:section text:name="definitie_id1-3-2-2-1-5-1-3" text:style-name="definitie">
                  <text:p text:style-name="al">Wet Studiefinanciering 2000;</text:p>
                </text:section>
              </text:section>
            </text:section>
            <text:section text:name="definitielijst_id1-3-2-2-1-6" text:style-name="definitielijst">
              <text:section text:name="definitie-item_id1-3-2-2-1-6-1" text:style-name="definitie-item">
                <text:p text:style-name="li.nr"/>
                <text:p text:style-name="term">d. peildatum:</text:p>
                <text:section text:name="definitie_id1-3-2-2-1-6-1-3" text:style-name="definitie">
                  <text:p text:style-name="al">datum waartegen een persoon individuele inkomenstoeslag aanvraagt;</text:p>
                </text:section>
              </text:section>
            </text:section>
            <text:section text:name="definitielijst_id1-3-2-2-1-7" text:style-name="definitielijst">
              <text:section text:name="definitie-item_id1-3-2-2-1-7-1" text:style-name="definitie-item">
                <text:p text:style-name="li.nr"/>
                <text:p text:style-name="term">e. referteperiode:</text:p>
                <text:section text:name="definitie_id1-3-2-2-1-7-1-3" text:style-name="definitie">
                  <text:p text:style-name="al">periode van drie jaar voorafgaand aan de peildatum.</text:p>
                </text:section>
              </text:section>
            </text:section>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400,- voor een alleenstaande; </text:p>
                  </text:list-item>
                  <text:list-item text:style-override="id1-3-2-2-4-2-3-2">
                    <text:number>b.</text:number>
                    <text:p text:style-name="al">€ 500,- voor een alleenstaande ouder; </text:p>
                  </text:list-item>
                  <text:list-item text:style-override="id1-3-2-2-4-2-3-3">
                    <text:number>c.</text:number>
                    <text:p text:style-name="al">€ 55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Niet in aanmerking individuele inkomenstoeslag</text:p>
            <text:p text:style-name="al">In ieder geval komt niet voor de individuele inkomenstoeslag in aanmerking degene die een opleiding volgt als bedoeld in de WTOS dan wel een studie volgt als genoemd in de WSF 2000</text:p>
          </text:section>
          <text:section text:name="artikel_id1-3-2-2-6" text:style-name="artikel">
            <text:p text:style-name="artikel_kop_titel"><text:span text:style-name="artikel_kop_label">Artikel</text:span> <text:span text:style-name="artikel_kop_nr">6</text:span> Hardheidsclausule</text:p>
            <text:p text:style-name="al">Het college kan, indien de toepassing van de bepalingen in deze verordening in de individuele situatie tot onbillijkheden van overwegende aard leidt voor zover het de bevoegdheid betreft die voortvloeit uit deze verordening, afwijken van deze verordening.</text:p>
          </text:section>
          <text:section text:name="artikel_id1-3-2-2-7" text:style-name="artikel">
            <text:p text:style-name="artikel_kop_titel"><text:span text:style-name="artikel_kop_label">Artikel</text:span> <text:span text:style-name="artikel_kop_nr">7</text:span> Intrekken oude verordening</text:p>
            <text:p text:style-name="al">De Verordening Langdurigheidstoeslag WWB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1 januari 2015.</text:p>
              </text:list-item>
              <text:list-item text:style-override="id1-3-2-2-8-3">
                <text:number> 2. </text:number>
                <text:p text:style-name="al">Deze verordening wordt aangehaald als: “Verordening individuele inkomenstoeslag gemeente Heerenveen 2015”.</text:p>
                <text:p text:style-name="al">  </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 december 2014. </text:span>
          </text:p>
          </text:section>
          <text:section text:name="ondertekening_id1-3-2-3-2">
            <text:p><text:span text:style-name="deze">  </text:span></text:p>
            <text:p><text:span text:style-name="functie">De griffier, </text:span></text:p>
            <text:p><text:span text:style-name="ondertekening_naam">
            <text:span text:style-name="voornaam">mevrouw W.J.M.A. </text:span>
            <text:span text:style-name="achternaam">Jansen</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
            <text:span text:style-name="nadrukvet">Toelichting verordening individuele inkomenstoeslag gemeente Heerenveen 2015</text:span>
          </text:p>
          <text:p text:style-name="tussenkopcur">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t moment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In de verordening is voor de duidelijkheid expliciet aangegeven dat degene die een opleiding dan wel studie volgt als genoemd in respectievelijk de WTOS dan wel in de WSF 2000 niet voor een individuele inkomenstoeslag in aanmerking komt aangezien deze groep zicht hebben op inkomensverbetering.</text:p>
          <text:p text:style-name="al">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cur">
          <text:span text:style-name="nadrukvet">Artikelsgewijze toelichting</text:span>
        </text:p>
          <text:p text:style-name="al">Enkel die bepalingen die nadere toelichting behoeven worden hier behandeld.</text:p>
          <text:p text:style-name="tussenkopcur">
          <text:span text:style-name="nadrukvet">Artikel 1. Begrippen</text:span>
        </text:p>
          <text:p text:style-name="al"> Begrippen die al zijn omschreven in de Participatiewet, Algemene wet bestuursrecht (hierna: Awb) of de Gemeentewet worden niet afzonderlijk gedefinieerd in deze verordening. Deze zijn vanzelfsprekend van toepassing op deze verordening.</text:p>
          <text:p text:style-name="al">  </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tussenkopcur">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cur">
          <text:span text:style-name="nadrukvet">Artikel 3. Langdurig laag inkomen</text:span>
        </text:p>
          <text:p text:style-name="al">Van belang bij het bepalen wat een langdurig laag inkomen is, is wat onder ‘langdurig’ en onder ‘laag’ wordt verstaan. </text:p>
          <text:p text:style-name="al">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namelijk drie jaren. </text:p>
          <text:p text:style-name="al">  </text:p>
          <text:p text:style-name="al">
          <text:span text:style-name="nadrukcur">Laag inkomen</text:span>
        </text:p>
          <text:p text:style-name="al">Een inkomen is laag als het niet hoger is dan 100% van de toepasselijke bijstandsnorm. Er is voor een percentage van 100 gekozen omdat dit aansluit bij de minimale variant, uitgewerkt in de integrale beleidsnota 3 D’s.</text:p>
          <text:p text:style-name="al">  </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note text:id="noot_id1-3-2-4-41-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41-2" text:note-class="footnote"><text:note-citation text:label=" 2 "> 2 </text:note-citation><text:note-body><text:p text:style-name="noot.al">(CRvB 27-03-2012, nr. 10/2488 WWB, ECLI:NL:CRVB:2012:BW0068 en CRvB 31-07-2012, nr. 12/1825 WWB, ECLI:NL:CRVB:2012:BX7178.</text:p></text:note-body></text:note><text:a xlink:href="#_ftn2" xlink:type="simple"/> </text:p>
          <text:p text:style-name="tussenkopcur">
          <text:span text:style-name="nadrukvet">Artikel 4. Hoogte individuele inkomenstoeslag</text:span>
        </text:p>
          <text:p text:style-name="al">Bij de hoogte van de individuele inkomenstoeslag wordt onderscheid gemaakt tussen een alleenstaande, een alleenstaande ouder en gehuwden. Voor de bedragen is aansluiting gezocht bij de oude verordening waarbij deze iets hoger liggen dan in 2014 (respectievelijk € 370,-, € 475,- en € 528,-). </text:p>
          <text:p text:style-name="al">  </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span text:style-name="nadrukvet"/></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49-1" text:note-class="footnote"><text:note-citation text:label=" 3 "> 3 </text:note-citation><text:note-body><text:p text:style-name="noot.al">CRvB 13-07-2010, nr. 08/2345 WWB, ECLI:NL:CRVB:2010:BN2529.</text:p></text:note-body></text:note></text:p>
          <text:p text:style-name="al">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
          <text:span text:style-name="nadrukvet">Artikel 5. Niet in aanmerking individuele inkomenstoeslag </text:span>
        </text:p>
          <text:p text:style-name="al">Niet voor de individuele inkomenstoeslag komt in aanmerking degene die een opleiding volgt als bedoeld in de WTOS dan wel een studie volgt als genoemd in de WSF 2000. In de verordening is voor de duidelijkheid expliciet aangegeven dat degene die een opleiding dan wel studie volgt als genoemd in respectievelijk de WTOS dan wel in de WSF 2000 niet voor een individuele inkomenstoeslag in aanmerking komt aangezien deze groep zicht hebben op inkomensverbetering.</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87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71</meta:user-defined>
    <meta:user-defined meta:name="OVERHEIDop.GmbID/DC.identifier">gmb-2014-83871</meta:user-defined>
    <meta:user-defined meta:name="OVERHEID.Gemeente/DC.creator">Heerenveen</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