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, Bremerland 2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emerland 2 te Roden</text:p>
            <text:p text:style-name="common-al">Activiteit: het verbreden van een uitrit</text:p>
            <text:p text:style-name="common-al">Datum besluit:2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, Bremerland 2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70</meta:user-defined>
    <meta:user-defined meta:name="OVERHEIDop.GmbID/DC.identifier">gmb-2014-83870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GW 2</meta:user-defined>
    <meta:user-defined meta:name="OVERHEIDop.woonplaats">Roden</meta:user-defined>
    <meta:user-defined meta:name="OVERHEIDop.straatnaam">Bremerla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625 572762</meta:user-defined>
    <meta:user-defined meta:name="OVERHEIDop.versieInformatie"/>
  </office:meta>
</office:document-meta>
</file>