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winkelcentrum met appartementen, Oudorperple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H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span text:style-name="nadrukvet"/>
          </text:p>
            <text:p text:style-name="common-al">
            <text:span text:style-name="nadrukvet">Oudorperplein Alkmaar:</text:span> het bouwen van een winkelcentrum met appartementen </text:p>
            <text:p text:style-name="common-al">Datum einde bezwaartermijn: 05 februari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3869</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9</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69</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winkelcentrum met appartementen, Oudorperplein,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69</meta:user-defined>
    <meta:user-defined meta:name="OVERHEIDop.GmbID/DC.identifier">gmb-2014-8386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HA 14</meta:user-defined>
    <meta:user-defined meta:name="OVERHEIDop.woonplaats">Alkmaar</meta:user-defined>
    <meta:user-defined meta:name="OVERHEIDop.straatnaam">Oudorper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979 516463</meta:user-defined>
    <meta:user-defined meta:name="OVERHEIDop.versieInformatie"/>
  </office:meta>
</office:document-meta>
</file>