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gevelreclame aan het pand, Helderseweg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A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Helderseweg 30 Alkmaar:</text:span> het aanbrengen van gevelreclame aan het pand </text:p>
            <text:p text:style-name="common-al">Datum einde bezwaartermijn: 04 februari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aan het pand, Helderseweg 3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66</meta:user-defined>
    <meta:user-defined meta:name="OVERHEIDop.GmbID/DC.identifier">gmb-2014-8386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A 30</meta:user-defined>
    <meta:user-defined meta:name="OVERHEIDop.woonplaats">Alkmaar</meta:user-defined>
    <meta:user-defined meta:name="OVERHEIDop.straatnaam">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2 517537</meta:user-defined>
    <meta:user-defined meta:name="OVERHEIDop.versieInformatie"/>
  </office:meta>
</office:document-meta>
</file>