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uitgebreid: Rietbergstraat 2, het brandveilig in gebruik nemen van de Walter Gillijns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6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 Rietbergstraat 2, het brandveilig in gebruik nemen van de Walter Gillijnsschoo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65</meta:user-defined>
    <meta:user-defined meta:name="OVERHEIDop.GmbID/DC.identifier">gmb-2014-838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GJ 2a</meta:user-defined>
    <meta:user-defined meta:name="OVERHEIDop.woonplaats">Zutphen</meta:user-defined>
    <meta:user-defined meta:name="OVERHEIDop.straatnaam">Rietber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0430 461069</meta:user-defined>
    <meta:user-defined meta:name="OVERHEIDop.versieInformatie"/>
  </office:meta>
</office:document-meta>
</file>