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luifel (voorzijde), Korenbloem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H1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Korenbloemstraat 14 Alkmaar:</text:span> het plaatsen van een luifel (voorzijde)</text:p>
            <text:p text:style-name="common-al"> Datum einde bezwaartermijn: 04 februari 2015.<text:span text:style-name="nadrukvet"/></text:p>
            <text:p text:style-name="common-al"/>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6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6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6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luifel (voorzijde), Korenbloemstraat 1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63</meta:user-defined>
    <meta:user-defined meta:name="OVERHEIDop.GmbID/DC.identifier">gmb-2014-8386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H 14</meta:user-defined>
    <meta:user-defined meta:name="OVERHEIDop.woonplaats">Alkmaar</meta:user-defined>
    <meta:user-defined meta:name="OVERHEIDop.straatnaam">Kore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56 517115</meta:user-defined>
    <meta:user-defined meta:name="OVERHEIDop.versieInformatie"/>
  </office:meta>
</office:document-meta>
</file>