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luifel (voorzijde), Korenbloem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H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Korenbloemstraat 12 Alkmaar:</text:span> het plaatsen van een luifel (voorzijde) </text:p>
            <text:p text:style-name="common-al">Datum einde bezwaartermijn: 04 februari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5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luifel (voorzijde), Korenbloemstraat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58</meta:user-defined>
    <meta:user-defined meta:name="OVERHEIDop.GmbID/DC.identifier">gmb-2014-838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H 12</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8 517108</meta:user-defined>
    <meta:user-defined meta:name="OVERHEIDop.versieInformatie"/>
  </office:meta>
</office:document-meta>
</file>