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verdiepingsvloer in een bestaand bedrijfspand, Wezelkoog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BL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Wezelkoog 6 Alkmaar:</text:span> het aanbrengen van een verdiepingsvloer in een bestaand bedrijfspand </text:p>
            <text:p text:style-name="common-al">Datum einde bezwaartermijn: 03 febr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5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verdiepingsvloer in een bestaand bedrijfspand, Wezelkoog 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55</meta:user-defined>
    <meta:user-defined meta:name="OVERHEIDop.GmbID/DC.identifier">gmb-2014-8385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L 4</meta:user-defined>
    <meta:user-defined meta:name="OVERHEIDop.woonplaats">Alkmaar</meta:user-defined>
    <meta:user-defined meta:name="OVERHEIDop.straatnaam">Wezel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466 518058</meta:user-defined>
    <meta:user-defined meta:name="OVERHEIDop.versieInformatie"/>
  </office:meta>
</office:document-meta>
</file>