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omgevingsvergunning Brouwhuis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4 november 2014 maakten burgemeester en wethouders van Oldambt bekend dat de volgende aanvraag omgevingsvergunning was ingediend:</text:p>
            <text:p text:style-name="common-al">- 19/12/2014, bouwen woning, Brouwhuis 3, 9693 EH Winschoten, kadastraal WST A 4439.</text:p>
            <text:p text:style-name="common-al">Dit moet zijn:</text:p>
            <text:p text:style-name="common-al">- 19/12/2014, bouwen woning, Brouwhuis 3, 9675 RK Winschoten, kadastraal WST A 4439. </text:p>
            <text:p text:style-name="last-al">Winschoten, 31 december 2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85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5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5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mgevingsvergunning Brouwhuis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52</meta:user-defined>
    <meta:user-defined meta:name="OVERHEIDop.GmbID/DC.identifier">gmb-2014-8385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RK 5</meta:user-defined>
    <meta:user-defined meta:name="OVERHEIDop.woonplaats">Winschoten</meta:user-defined>
    <meta:user-defined meta:name="OVERHEIDop.straatnaam">Brouwhuis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34 575372</meta:user-defined>
    <meta:user-defined meta:name="OVERHEIDop.versieInformatie"/>
  </office:meta>
</office:document-meta>
</file>