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Kappen Asserstraat 87 te Zuid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Asserstraat 87 te Zuidvelde</text:p>
            <text:p text:style-name="common-al">Activiteit: het kappen van drie tamme kastanjes</text:p>
            <text:p text:style-name="common-al">Datum besluit: 29 december 2014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83851</text:span><text:line-break/><text:date style:data-style-name="dag" text:fixed="true" text:date-value="2014-12-31"/><text:line-break/><text:date style:data-style-name="jaar" text:fixed="true" text:date-value="2014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851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851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Kappen Asserstraat 87 te Zuidve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1</meta:user-defined>
    <meta:user-defined meta:name="OVERHEIDop.publicationIssue">83851</meta:user-defined>
    <meta:user-defined meta:name="OVERHEIDop.GmbID/DC.identifier">gmb-2014-83851</meta:user-defined>
    <meta:user-defined meta:name="OVERHEID.Gemeente/DC.creator">Noordenveld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35TA 87</meta:user-defined>
    <meta:user-defined meta:name="OVERHEIDop.woonplaats">Zuidvelde</meta:user-defined>
    <meta:user-defined meta:name="OVERHEIDop.straatnaam">Asserstraat|r:N373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6744 562615</meta:user-defined>
    <meta:user-defined meta:name="OVERHEIDop.versieInformatie"/>
  </office:meta>
</office:document-meta>
</file>