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omgevingsvergunning Klooster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4 november 2014 maakten burgemeester en wethouders van Oldambt bekend dat de volgende aanvraag omgevingsvergunning was ingediend:</text:p>
            <text:p text:style-name="common-al">- 17/12/2014, bouwen carport, Kloosterlaan 76, 9687 PE Nieuw Beerta. </text:p>
            <text:p text:style-name="common-al">Dit moet zijn:</text:p>
            <text:p text:style-name="common-al">- 17/12/2014, bouwen carport, Kloosterlaan 76, 9675 JN Winschoten. </text:p>
            <text:p text:style-name="last-al">Winschoten, 31 december 2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84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4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4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mgevingsvergunning Klooster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47</meta:user-defined>
    <meta:user-defined meta:name="OVERHEIDop.GmbID/DC.identifier">gmb-2014-8384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JN 76</meta:user-defined>
    <meta:user-defined meta:name="OVERHEIDop.woonplaats">Winschoten</meta:user-defined>
    <meta:user-defined meta:name="OVERHEIDop.straatnaam">Kloost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86 575586</meta:user-defined>
    <meta:user-defined meta:name="OVERHEIDop.versieInformatie"/>
  </office:meta>
</office:document-meta>
</file>