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Punter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6CJ2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Punterstraat 20 Alkmaar:</text:span> het plaatsen van een dakkapel </text:p>
            <text:p text:style-name="common-al"> Datum einde bezwaartermijn: 03 februar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384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4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4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Punterstraat 20,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44</meta:user-defined>
    <meta:user-defined meta:name="OVERHEIDop.GmbID/DC.identifier">gmb-2014-8384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CJ 1</meta:user-defined>
    <meta:user-defined meta:name="OVERHEIDop.woonplaats">Alkmaar</meta:user-defined>
    <meta:user-defined meta:name="OVERHEIDop.straatnaam">Punt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18 518685</meta:user-defined>
    <meta:user-defined meta:name="OVERHEIDop.versieInformatie"/>
  </office:meta>
</office:document-meta>
</file>