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dakkapel (achterzijde), Borinagestraat 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7DX5</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Borinagestraat 5 Alkmaar:</text:span> het plaatsen van een dakkapel (achterzijde)</text:p>
            <text:p text:style-name="common-al"> Datum einde bezwaartermijn: 03 februari 2015.<text:span text:style-name="nadrukvet"/><text:span text:style-name="nadrukvet"/><text:span text:style-name="nadrukvet"/></text:p>
            <text:p text:style-name="common-al">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3841</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841</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841</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kapel (achterzijde), Borinagestraat 5,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841</meta:user-defined>
    <meta:user-defined meta:name="OVERHEIDop.GmbID/DC.identifier">gmb-2014-83841</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7DX 5</meta:user-defined>
    <meta:user-defined meta:name="OVERHEIDop.woonplaats">Alkmaar</meta:user-defined>
    <meta:user-defined meta:name="OVERHEIDop.straatnaam">Borinage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495 520138</meta:user-defined>
    <meta:user-defined meta:name="OVERHEIDop.versieInformatie"/>
  </office:meta>
</office:document-meta>
</file>