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drie enkelzijdige reclameborden aan het pand, Laanenderweg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PW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aanenderweg 11 Alkmaar:</text:span> het aanbrengen van drie enkelzijdige reclameborden aan het pand </text:p>
            <text:p text:style-name="common-al">Datum einde bezwaartermijn: 31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3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drie enkelzijdige reclameborden aan het pand, Laanenderweg 1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32</meta:user-defined>
    <meta:user-defined meta:name="OVERHEIDop.GmbID/DC.identifier">gmb-2014-838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W 11</meta:user-defined>
    <meta:user-defined meta:name="OVERHEIDop.woonplaats">Alkmaar</meta:user-defined>
    <meta:user-defined meta:name="OVERHEIDop.straatnaam">Laanend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25 514441</meta:user-defined>
    <meta:user-defined meta:name="OVERHEIDop.versieInformatie"/>
  </office:meta>
</office:document-meta>
</file>