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r. D.U. Stikkerlaan 2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2/12/2014, ontplooien bioscoop-activiteiten, Mr. D.U. Stikkerlaan 251, 9675 DG Winschoten. </text:p>
            <text:p text:style-name="common-al">De aanvraag wordt gepubliceerd om een ieder vroegtijdig op de hoogte te stellen. </text:p>
            <text:p text:style-name="common-al">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83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3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3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r. D.U. Stikkerlaan 2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31</meta:user-defined>
    <meta:user-defined meta:name="OVERHEIDop.GmbID/DC.identifier">gmb-2014-83831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DG 251</meta:user-defined>
    <meta:user-defined meta:name="OVERHEIDop.woonplaats">Winschoten</meta:user-defined>
    <meta:user-defined meta:name="OVERHEIDop.straatnaam">Mr. D.U. Stikk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59 574600</meta:user-defined>
    <meta:user-defined meta:name="OVERHEIDop.versieInformatie"/>
  </office:meta>
</office:document-meta>
</file>