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het metselwerk van de kopgevel boven de entree, Vondelstraat/Albertina Agnesstraat complex 20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ondelstraat/Albertina Agnesstraat complex 207 Alkmaar:</text:span> het vervangen van het metselwerk van de kopgevel boven de entree</text:p>
            <text:p text:style-name="common-al"> Datum einde bezwaartermijn: 31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het metselwerk van de kopgevel boven de entree, Vondelstraat/Albertina Agnesstraat complex 20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30</meta:user-defined>
    <meta:user-defined meta:name="OVERHEIDop.GmbID/DC.identifier">gmb-2014-838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PostcodeHuisnummer/OVERHEIDop.postcodeHuisnummer">1814KT 90</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72 514558</meta:user-defined>
    <meta:user-defined meta:name="OVERHEID.EPSG28992/DC.spatial">111660 514907</meta:user-defined>
    <meta:user-defined meta:name="OVERHEIDop.versieInformatie"/>
  </office:meta>
</office:document-meta>
</file>