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openslaand raam met daarvoor een hekje (frans balkon), Wendelaarhof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GR5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endelaarhof 52 Alkmaar:</text:span> het plaatsen van een openslaand raam met daarvoor een hekje (frans balkon) </text:p>
            <text:p text:style-name="common-al">Datum einde bezwaartermijn: 31 januar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2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2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2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openslaand raam met daarvoor een hekje (frans balkon), Wendelaarhof 5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28</meta:user-defined>
    <meta:user-defined meta:name="OVERHEIDop.GmbID/DC.identifier">gmb-2014-8382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R 34</meta:user-defined>
    <meta:user-defined meta:name="OVERHEIDop.woonplaats">Alkmaar</meta:user-defined>
    <meta:user-defined meta:name="OVERHEIDop.straatnaam">Wendelaarhof</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99 514845</meta:user-defined>
    <meta:user-defined meta:name="OVERHEIDop.versieInformatie"/>
  </office:meta>
</office:document-meta>
</file>