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wijzigen van een winkelpui (verplaatsen entree), Langestraat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/>
            <text:p text:style-name="common-al">1811JE99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99 Alkmaar</text:span>: het wijzigen van een winkelpui (verplaatsen entree) </text:p>
            <text:p text:style-name="common-al">Datum ontvangst: 5 november 20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2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2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2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wijzigen van een winkelpui (verplaatsen entree), Langestraat 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25</meta:user-defined>
    <meta:user-defined meta:name="OVERHEIDop.GmbID/DC.identifier">gmb-2014-8382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E 99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49 516262</meta:user-defined>
    <meta:user-defined meta:name="OVERHEIDop.versieInformatie"/>
  </office:meta>
</office:document-meta>
</file>