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rchiefverordening van Midden-Delfland 20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Midden-Delfland</text:p>
            <text:p text:style-name="al">gelezen het voorstel van burgemeester en wethouders van 20 november 2014, nr 2014-13-05 g;</text:p>
            <text:p text:style-name="al">gelet op artikelen 30, eerste lid en 32, tweede lid van de Archiefwet 1995 </text:p>
            <text:p text:style-name="al">
            <text:span text:style-name="nadrukvet">Besluit vast te stellen de navolgende:</text:span>
          </text:p>
            <text:p text:style-name="al">Verordening betreffende de zorg van burgemeester en wethouders voor de archiefbescheiden van de gemeentelijke organen, het aanwijzen en het beheer van de archiefbewaarplaats en het toezicht op het beheer van de archiefbescheiden, voor zover deze niet zijn overgebracht naar de archiefbewaarplaats (Archiefverordening).</text:p>
            <text:p text:style-name="al">
            <text:span text:style-name="nadrukvet"/>
          </text:p>
            <text:p text:style-name="al">
            <text:span text:style-name="nadrukvet">Hoofdstuk I</text:span>
            <text:span text:style-name="nadrukvet">.</text:span>
            <text:span text:style-name="nadrukvet"> Algemene bepalingen</text:span>
          </text:p>
            <text:p text:style-name="al">
            <text:span text:style-name="nadrukvet">Artikel 1</text:span>
          </text:p>
            <text:p text:style-name="al">In deze verordening en de daarop berustende voorschriften wordt verstaan onder:</text:p>
            <text:list text:style-name="id1-3-2-2-1-11">
              <text:list-item text:style-override="id1-3-2-2-1-11-1">
                <text:number>a.</text:number>
                <text:p text:style-name="al">de wet: de Archiefwet 1995;</text:p>
              </text:list-item>
              <text:list-item text:style-override="id1-3-2-2-1-11-2">
                <text:number>b.</text:number>
                <text:p text:style-name="al">gemeentelijke organen: de overheidsorganen, bedoeld in artikel 1, onder b 1°, van de wet, voor zover behorende tot de gemeente; </text:p>
              </text:list-item>
              <text:list-item text:style-override="id1-3-2-2-1-11-3">
                <text:number>c.</text:number>
                <text:p text:style-name="al">de archiefbewaarplaats: de overeenkomstig artikel 31 van de wet door burgemeester en wethouders aangewezen archiefbewaarplaats;</text:p>
              </text:list-item>
              <text:list-item text:style-override="id1-3-2-2-1-11-4">
                <text:number>d.</text:number>
                <text:p text:style-name="al">de archivaris: de overeenkomstig artikel 32 van de wet benoemde gemeentearchivaris;</text:p>
              </text:list-item>
              <text:list-item text:style-override="id1-3-2-2-1-11-5">
                <text:number>e.</text:number>
                <text:p text:style-name="al">beheerder: degene die ingevolge artikel 3 is belast met het beheer van de archiefbescheiden van de gemeentelijke organen die niet zijn overgebracht naar een archiefbewaarplaats;</text:p>
              </text:list-item>
              <text:list-item text:style-override="id1-3-2-2-1-11-6">
                <text:number>f.</text:number>
                <text:p text:style-name="al">beheereenheid: een door burgemeester en wethouders als zodanig aan te wijzen organisatie-onderdeel, zelfstandig belast met de documentaire informatievoorziening;</text:p>
              </text:list-item>
              <text:list-item text:style-override="id1-3-2-2-1-11-7">
                <text:number>g.</text:number>
                <text:p text:style-name="al">informatiesysteem: systeem van documentatie, procedures, apparatuur en programmatuur, met behulp waarvan archiefbescheiden kunnen worden vervaardigd, bewerkt, verzonden, ontvangen, bewaard, geordend en geraadpleegd.</text:p>
              </text:list-item>
            </text:list>
            <text:p text:style-name="al">
            <text:span text:style-name="nadrukvet"/>
          </text:p>
            <text:p text:style-name="al">
            <text:span text:style-name="nadrukvet">Hoofdstuk II</text:span>
            <text:span text:style-name="nadrukvet">.</text:span>
            <text:span text:style-name="nadrukvet">De zorg van burgemeester en wethouders voor de archiefbescheiden</text:span>
          </text:p>
            <text:p text:style-name="al">
            <text:span text:style-name="nadrukvet">Artikel 2</text:span>
          </text:p>
            <text:p text:style-name="al">Burgemeester en wethouders dragen zorg voor het inrichten en in stand houden van een archiefbewaarplaats als bedoeld in artikel 31 van de wet, alsmede voor voldoende en doelmatige archiefruimten.</text:p>
            <text:p text:style-name="al"/>
            <text:p text:style-name="al">
            <text:span text:style-name="nadrukvet">Artikel 3</text:span>
          </text:p>
            <text:p text:style-name="al">Burgemeester en wethouders dragen zorg voor het aanwijzen van de beheerder(s). </text:p>
            <text:p text:style-name="al"/>
            <text:p text:style-name="al">
            <text:span text:style-name="nadrukvet">Artikel 4</text:span>
          </text:p>
            <text:p text:style-name="al">Burgemeester en wethouders dragen zorg voor de aanstelling van voldoende, deskundig personeel voor de werkzaamheden verbonden aan het beheer van alle gemeentelijke archiefbescheiden en documentaire verzamelingen, ongeacht hun vorm.</text:p>
            <text:p text:style-name="al"/>
            <text:p text:style-name="al">
            <text:span text:style-name="nadrukvet">Artikel 5</text:span>
          </text:p>
            <text:list text:style-name="id1-3-2-2-1-24">
              <text:list-item text:style-override="id1-3-2-2-1-24-1">
                <text:number>1.</text:number>
                <text:p text:style-name="al">Burgemeester en wethouders dragen er zorg voor, dat de vervaardiging en de bewaring van de archiefbescheiden geschieden op zodanige wijze, dat het behoud van deze bescheiden voldoende is gewaarborgd.</text:p>
              </text:list-item>
              <text:list-item text:style-override="id1-3-2-2-1-24-2">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p text:style-name="al"/>
            <text:p text:style-name="al">
            <text:span text:style-name="nadrukvet">Artikel 6</text:span>
          </text:p>
            <text:p text:style-name="al">Burgemeester en wethouders dragen er zorg voor, dat jaarlijks op de gemeentebegroting voldoende middelen worden geraamd ter bestrijding van de kosten die aan de zorg voor de archiefbescheiden zijn verbonden.</text:p>
            <text:p text:style-name="al"/>
            <text:p text:style-name="al">
            <text:span text:style-name="nadrukvet">Artikel 7</text:span>
          </text:p>
            <text:p text:style-name="al">Burgemeester en wethouders stellen voor het beheer van de archiefbescheiden van de gemeentelijke organen en voor het beheer van de archiefbewaarplaats voorschriften vast. </text:p>
            <text:p text:style-name="al"/>
            <text:p text:style-name="al">
            <text:span text:style-name="nadrukvet">Artikel 8</text:span>
          </text:p>
            <text:p text:style-name="al">Burgemeester en wethouders doen jaarlijks aan de raad verslag omtrent hetgeen zij hebben verricht ter uitvoering van artikel 30 van de wet. Zij leggen daarbij over de verslagen die door de archivaris aan hen zijn uitgebracht in verband met het beheer van de archiefbewaarplaats en het toezicht op het beheer van de archiefbescheiden die niet zijn overgebracht naar de archiefbewaarplaats.</text:p>
            <text:p text:style-name="al"/>
            <text:p text:style-name="al">
            <text:span text:style-name="nadrukvet">Hoofdstuk </text:span>
            <text:span text:style-name="nadrukvet">III</text:span>
            <text:span text:style-name="nadrukvet"> T</text:span>
            <text:span text:style-name="nadrukvet">oezicht van de archivaris op </text:span>
            <text:span text:style-name="nadrukvet">het </text:span>
            <text:span text:style-name="nadrukvet">beheer van de </text:span>
            <text:span text:style-name="nadrukvet">archiefbescheiden welke </text:span>
            <text:span text:style-name="nadrukvet">niet</text:span>
            <text:span text:style-name="nadrukvet"> zijn overgebracht</text:span>
            <text:span text:style-name="nadrukvet"> naar de archiefbewaarplaats </text:span>
          </text:p>
            <text:p text:style-name="al"/>
            <text:p text:style-name="al">
            <text:span text:style-name="nadrukvet">Artikel 9</text:span>
          </text:p>
            <text:p text:style-name="al">De archivaris is belast met het toezicht op het bij of krachtens de wet bepaalde ten aanzien van het beheer van de archiefbescheiden die niet zijn overgebracht naar een archiefbewaarplaats. </text:p>
            <text:p text:style-name="al"/>
            <text:p text:style-name="al">
            <text:span text:style-name="nadrukvet">Artikel 10</text:span>
          </text:p>
            <text:p text:style-name="al">De archivaris is bevoegd, ter uitoefening van het hem bij artikel 32, tweede lid, van de wet opgedragen toezicht, zich onder handhaving van zijn verantwoordelijkheid te doen vervangen door een of meer ambtenaren die in het bezit zijn van een diploma archivistiek als bedoeld in artikel 22 van de wet.</text:p>
            <text:p text:style-name="al"/>
            <text:p text:style-name="al">
            <text:span text:style-name="nadrukvet">Artikel 11</text:span>
          </text:p>
            <text:list text:style-name="id1-3-2-2-1-44">
              <text:list-item text:style-override="id1-3-2-2-1-44-1">
                <text:number>1.</text:number>
                <text:p text:style-name="al">De beheerder verstrekt aan de archivaris of aan degene die namens hem met het toezicht is belast, alle bescheiden en inlichtingen die voor een goede vervulling van zijn taak noodzakelijk zijn en verleent de nodige medewerking om inzicht te verschaffen in de ordening en toegankelijkheid van de archiefbescheiden alsmede in de opzet en werking van hulpmiddelen en systemen waarin archiefbescheiden zijn opgenomen.</text:p>
              </text:list-item>
              <text:list-item text:style-override="id1-3-2-2-1-44-2">
                <text:number>2.</text:number>
                <text:p text:style-name="al">De archivaris en degenen die hem in de uitoefening van het toezicht vervangen of bijstaan, hebben met inachtneming van de voorschriften ten aanzien van de beveiliging van geheimen, toegang tot de archiefbescheiden en de ruimten waarin deze zich bevinden.</text:p>
              </text:list-item>
            </text:list>
            <text:p text:style-name="al"/>
            <text:p text:style-name="al">
            <text:span text:style-name="nadrukvet">Artikel 12</text:span>
          </text:p>
            <text:p text:style-name="al">De archivaris doet van zijn bevindingen bij de uitoefening van het toezicht mededeling aan de beheerder alsmede, indien hij hiertoe aanleiding vindt, aan burgemeester en wethouders. De archivaris geeft daarbij aan welke voorzieningen naar zijn oordeel in het belang van een goed beheer moeten worden getroffen.</text:p>
            <text:p text:style-name="al"/>
            <text:p text:style-name="al">
            <text:span text:style-name="nadrukvet">Artikel 13</text:span>
          </text:p>
            <text:p text:style-name="al">De beheerder doet aan de archivaris tijdig mededeling van het voornemen om aan burgemeester en wethouders een voorstel te doen tot:</text:p>
            <text:list text:style-name="id1-3-2-2-1-51">
              <text:list-item text:style-override="id1-3-2-2-1-51-1">
                <text:number>a.</text:number>
                <text:p text:style-name="al">opheffing, samenvoeging of splitsing van een beheereenheid of overdracht van één of meer taken aan een andere beheereenheid, overheidsorgaan of rechtspersoon;</text:p>
              </text:list-item>
              <text:list-item text:style-override="id1-3-2-2-1-51-2">
                <text:number>b.</text:number>
                <text:p text:style-name="al">bouw, verbouwing, inrichting, of verandering van inrichting en ingebruikneming van ruimten als archiefbewaarplaats respectievelijk archiefruimte;</text:p>
              </text:list-item>
              <text:list-item text:style-override="id1-3-2-2-1-51-3">
                <text:number>c.</text:number>
                <text:p text:style-name="al">verandering van de plaats van bewaring van niet naar de archiefbewaarplaats overgebrachte archiefbescheiden;</text:p>
              </text:list-item>
              <text:list-item text:style-override="id1-3-2-2-1-51-4">
                <text:number>d.</text:number>
                <text:p text:style-name="al">ontwerp, vervanging, aanschaf of invoering van een informatiesysteem;</text:p>
              </text:list-item>
              <text:list-item text:style-override="id1-3-2-2-1-51-5">
                <text:number>e.</text:number>
                <text:p text:style-name="al">voorbereiding, invoering en wijziging van ordeningssystemen.</text:p>
              </text:list-item>
            </text:list>
            <text:p text:style-name="al"/>
            <text:p text:style-name="al">
            <text:span text:style-name="nadrukvet">Artikel 14</text:span>
          </text:p>
            <text:p text:style-name="al">De archivaris doet eenmaal per jaar verslag aan burgemeester en wethouders betreffende de uitoefening van het toezicht.</text:p>
            <text:p text:style-name="al">
            <text:span text:style-name="nadrukvet"/>
          </text:p>
            <text:p text:style-name="al">
            <text:span text:style-name="nadrukvet">Hoofdstuk </text:span>
            <text:span text:style-name="nadrukvet">I</text:span>
            <text:span text:style-name="nadrukvet">V</text:span>
            <text:span text:style-name="nadrukvet"> Slotbepalingen</text:span>
          </text:p>
            <text:p text:style-name="al">
            <text:span text:style-name="nadrukvet">Artikel 15</text:span>
          </text:p>
            <text:p text:style-name="al">De Archiefverordening gemeente Midden-Delfland 2005 wordt ingetrokken.</text:p>
            <text:p text:style-name="al"/>
            <text:p text:style-name="al">
            <text:span text:style-name="nadrukvet">Artikel 16</text:span>
          </text:p>
            <text:p text:style-name="al">Deze verordening treedt in werking op de eerstvolgende dag na datum van publicatie.</text:p>
            <text:p text:style-name="al"/>
            <text:p text:style-name="al">
            <text:span text:style-name="nadrukvet">Artikel 17</text:span>
          </text:p>
            <text:p text:style-name="al">Deze verordening wordt aangehaald als Archiefverordening van Midden-Delfland 2014.</text:p>
            <text:p text:style-name="al"/>
            <text:p text:style-name="al"/>
            <text:p text:style-name="al">Aldus vastgesteld in de openbare raadsvergadering van 16 december 2014.</text:p>
            <text:p text:style-name="al">Arjan de Vos</text:p>
            <text:p text:style-name="al">griffier</text:p>
            <text:p text:style-name="al">Arnoud Rodenburg </text:p>
            <text:p text:style-name="al">voorzitter</text:p>
            <text:p text:style-name="al"/>
            <text:p text:style-name="al"/>
            <text:p text:style-name="al">Archiefverordening gemeente Midden-Delfland 2014</text:p>
            <text:p text:style-name="al">
            <text:span text:style-name="nadrukvet">Memorie van toelichting </text:span>
          </text:p>
            <text:p text:style-name="al">Deze model Archiefverordening sluit aan bij de Archiefwet 1995 en het Archiefbesluit 1995, en dient door de gemeenteraad te worden vastgesteld op grond van de in de aanhef genoemde artikelen in de Archiefwet 1995.</text:p>
            <text:p text:style-name="al">Zij bestaat in hoofdzaak uit twee gedeelten, namelijk de regeling voor de zorg, die het college van burgemeester en wethouders draagt voor de archieven van de gemeentelijke organen en het toezicht op het bij of krachtens de wet bepaalde ten aanzien van het beheer van de archiefbescheiden, die niet zijn overgebracht naar de archiefbewaarplaats. </text:p>
            <text:p text:style-name="al">Deze verordening is, evenals wet en besluit, niet alleen van toepassing op klassieke, papieren archiefbescheiden, maar ook op moderne, digitale informatiedragers.</text:p>
            <text:p text:style-name="al">Hoofdstuk II bevat een uitwerking van het begrip “zorg”, dat in de Archiefwet 1995 niet wordt gedefinieerd. Wat voldoende en doelmatige archiefruimten zijn (artikel 2), is geregeld in het Archiefbesluit 1995 respectievelijk in de Archiefregeling.</text:p>
            <text:p text:style-name="al">Hoofdstuk III is een uitwerking van het toezicht bedoeld in artikel 32, tweede lid van de wet en is aangepast aan de op 1 oktober 2012 in werking getreden Wet revitalisering generiek toezicht en de per die datum gewijzigde Archiefwet. </text:p>
            <text:p text:style-name="al">Artikelsgewijze toelichting </text:p>
            <text:p text:style-name="al"/>
            <text:p text:style-name="al">
            <text:span text:style-name="nadrukvet">Artikel 1</text:span>
          </text:p>
            <text:p text:style-name="al">Begripsbepalingen zijn alleen uit de wet overgenomen als daaraan in deze verordening een meer specifieke betekenis moest worden toegekend. </text:p>
            <text:p text:style-name="al">De in art. 1d bedoelde archivaris kan ook een streekarchivaris of directeur-archivaris van een Regionaal Historisch Centrum zijn.</text:p>
            <text:p text:style-name="al"/>
            <text:p text:style-name="al">
            <text:span text:style-name="nadrukvet">Artikel 2</text:span>
          </text:p>
            <text:p text:style-name="al">De Archiefregeling stelt op grond van artikel 13, vierde lid van het Archiefbesluit 1995 vast, aan welke bouwkundige en inrichtingseisen de archiefbewaarplaats en de archiefruimten moeten voldoen. </text:p>
            <text:p text:style-name="al"/>
            <text:p text:style-name="al">
            <text:span text:style-name="nadrukvet">Artikel 3</text:span>
          </text:p>
            <text:p text:style-name="al">Het aanwijzen van de beheerder is opgenomen in de op grond van artikel 7 te stellen voorschriften: het Besluit Informatiebeheer. </text:p>
            <text:p text:style-name="al"/>
            <text:p text:style-name="al">
            <text:span text:style-name="nadrukvet">Artikel 5</text:span>
          </text:p>
            <text:p text:style-name="al">De Archiefregeling stelt op grond van artikel 11 tweede lid van het Archiefbesluit 1995 nadere regels omtrent de kwaliteit van en de procedures rond het materiële behoud van de daarvoor in aanmerking komende archiefbescheiden. Artikel 11 van het Archiefbesluit 1995 kent de in dit artikel bedoelde verplichting slechts ten behoeve van de interne stukken. Uit overwegingen van behoorlijk bestuur en ter besparing van conserveringskosten voor de overheid als geheel achten wij dit onjuist. Daarom is in het tweede lid bepaald, dat ook de te verzenden stukken aan de genoemde Regeling dienen te voldoen. De gemeente heeft als ontvanger van door andere overheden opgemaakte stukken daarvan zelf ook profijt.</text:p>
            <text:p text:style-name="al"/>
            <text:p text:style-name="al">
            <text:span text:style-name="nadrukvet">Artikel 7</text:span>
          </text:p>
            <text:p text:style-name="al">De bedoelde voorschriften zijn opgenomen in het Besluit Informatiebeheer. </text:p>
            <text:p text:style-name="al"/>
            <text:p text:style-name="al">
            <text:span text:style-name="nadrukvet">Artikel 8 en artikel 14</text:span>
          </text:p>
            <text:p text:style-name="al"> De gemeenteraad verneemt op deze manier jaarlijks wat er op het gebied van de archiefzorg, het archiefbeheer en het toezicht daarop heeft plaatsgevonden. Een jaarlijkse verslaglegging past bij het vernieuwde interbestuurlijk toezicht.</text:p>
            <text:p text:style-name="al"/>
            <text:p text:style-name="al">
            <text:span text:style-name="nadrukvet">Artikel 11</text:span>
          </text:p>
            <text:p text:style-name="al">De ontwikkelingen op het gebied van de moderne informatietechnologie hebben in de wet geleid tot een gewijzigde definitie van de term “archiefbescheiden”. De wetgever heeft – binnen de formele betekenis van het begrip archiefbescheiden – bedoeld onder deze term alle op enigerlei wijze vastgelegde informatie te begrijpen inclusief die welke slechts via informatietechnologie opgevraagd kan worden.</text:p>
            <text:p text:style-name="al">Ondanks de ruimere betekenis van “archiefbescheiden” kan de materie veelal met de traditionele bepalingen worden geregeld, zij het dat sommige begrippen een andere, ruimere inhoud hebben gekregen. Dat heeft onder andere gevolgen voor een term als “beheer”. Zo zal het voor het toezicht op het beheer van machine leesbare gegevensbestanden niet meer voldoende zijn dat toegang tot de ruimte is verzekerd. De formulering betreffende de noodzakelijke medewerking is ontleend aan de artikelen 52 van de Algemene wet inzake rijksbelastingen en 5:20 van de Algemene wet bestuursrecht. </text:p>
            <text:p text:style-name="al"/>
            <text:p text:style-name="al">
            <text:span text:style-name="nadrukvet">Artikel 13</text:span>
          </text:p>
            <text:p text:style-name="al">Slechts die aspecten van de uitoefening van het archiefbeheer zijn hier vermeld, die bij constatering achteraf tot onevenredig hoge kosten zouden kunnen leiden, of die ernstige schade voor het behoud dan wel de openbaarheid van de archiefbescheiden en de rechtszekerheid van de burger tot gevolg zouden hebben. </text:p>
            <text:p text:style-name="al"/>
            <text:p text:style-name="al">
            <text:span text:style-name="nadrukvet">Artikel 14</text:span>
          </text:p>
            <text:p text:style-name="al">De verslaglegging door de archivaris is de basis voor de verantwoording van burgemeester en wethouders aan de raad zoals bedoeld in artikel 8.</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382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2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2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chiefverordening van Midden-Delfland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822</meta:user-defined>
    <meta:user-defined meta:name="OVERHEIDop.GmbID/DC.identifier">gmb-2014-83822</meta:user-defined>
    <meta:user-defined meta:name="OVERHEID.Gemeente/DC.creator">Midden-Delf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dden-Delfland</meta:user-defined>
    <meta:user-defined meta:name="OVERHEIDgvop.Informatietype/DC.type">Verordeningen</meta:user-defined>
    <meta:user-defined meta:name="OVERHEID.Gemeente/DCTERMS.publisher">Midden-Delfland</meta:user-defined>
    <meta:user-defined meta:name="xs:date/OVERHEIDop.startdatum">2014-12-25</meta:user-defined>
    <meta:user-defined meta:name="OVERHEID.Gemeente/DC.spatial">Midden-Delfland</meta:user-defined>
    <meta:user-defined meta:name="OVERHEIDop.versieInformatie"/>
  </office:meta>
</office:document-meta>
</file>