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ijdelijke bewoning door antikraak of tijdelijke ateliers (voor een periode van maximaal 5 jaar), Elgerweg 101 Alkmaar en Herenweg 28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Elgerweg 101 Alkmaar en Herenweg 28 Oudorp:</text:span> tijdelijke bewoning door antikraak of tijdelijke ateliers (voor een periode van maximaal 5 jaar).</text:p>
            <text:p text:style-name="common-al">  Datum einde beroepstermijn: tot 3 februari 2015</text:p>
            <text:p text:style-name="common-al"/>
            <text:p text:style-name="common-al">
            <text:span text:style-name="nadrukvet">Beroep</text:span>
          </text:p>
            <text:p text:style-name="common-al">Het besluit en de daarop betrekking hebb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2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2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2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e bewoning door antikraak of tijdelijke ateliers (voor een periode van maximaal 5 jaar), Elgerweg 101 Alkmaar en Herenweg 28 Oudor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21</meta:user-defined>
    <meta:user-defined meta:name="OVERHEIDop.GmbID/DC.identifier">gmb-2014-8382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KE 108</meta:user-defined>
    <meta:user-defined meta:name="OVERHEIDop.woonplaats">Alkmaar</meta:user-defined>
    <meta:user-defined meta:name="OVERHEIDop.straatnaam">Elgerweg</meta:user-defined>
    <meta:user-defined meta:name="OVERHEID.PostcodeHuisnummer/OVERHEIDop.postcodeHuisnummer">1829AG 32</meta:user-defined>
    <meta:user-defined meta:name="OVERHEIDop.woonplaats">Oudorp</meta:user-defined>
    <meta:user-defined meta:name="OVERHEIDop.straatnaam">Her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1 519524</meta:user-defined>
    <meta:user-defined meta:name="OVERHEID.EPSG28992/DC.spatial">113448 516202</meta:user-defined>
    <meta:user-defined meta:name="OVERHEIDop.versieInformatie"/>
  </office:meta>
</office:document-meta>
</file>