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geweigerd: Uitrit Zuidesch 3 te Liev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uidesch 3</text:p>
            <text:p text:style-name="common-al">Activiteit: Aaanleggen uitrit</text:p>
            <text:p text:style-name="common-al">Datum besluit: 9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3813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1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813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geweigerd: Uitrit Zuidesch 3 te Liev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813</meta:user-defined>
    <meta:user-defined meta:name="OVERHEIDop.GmbID/DC.identifier">gmb-2014-8381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4TW 3</meta:user-defined>
    <meta:user-defined meta:name="OVERHEIDop.woonplaats">Lieveren</meta:user-defined>
    <meta:user-defined meta:name="OVERHEIDop.straatnaam">Zuidesch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149 570293</meta:user-defined>
    <meta:user-defined meta:name="OVERHEIDop.versieInformatie"/>
  </office:meta>
</office:document-meta>
</file>