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Paracommerciële Drank- en Horecavergunning, Vereniging Nooit gedacht 072, Koelmalaan 310,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Vereniging Nooit gedacht 072 gevestigd aan de Koelmalaan 310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de Vereniging Nooit gedacht 072 </text:span>een vergunning te verlenen ingevolge de Drank- en Horecawet, voor het exploiteren van een horecabedrijf.</text:p>
            <text:p text:style-name="common-al">
            <text:span text:style-name="nadrukvet"> </text:span>
          </text:p>
            <text:p text:style-name="common-al">De voorgenomen openingstijden zijn als volgt:</text:p>
            <text:p text:style-name="common-al">
            <text:span text:style-name="nadrukvet">Maandag tussen 17:00 uur en 22:00 uur, dinsdag tussen 17:00 uur en 24:00 uur, woensdag tussen 19:00 uur en 22:00 uur, donderdag en vrijdag tussen 19:00 uur en 24:00 uur, zaterdag en zondag tussen 14:00 uur en 24: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5 januari 2015</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380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0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0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Paracommerciële Drank- en Horecavergunning, Vereniging Nooit gedacht 072, Koelmalaan 310,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08</meta:user-defined>
    <meta:user-defined meta:name="OVERHEIDop.GmbID/DC.identifier">gmb-2014-8380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JE 310</meta:user-defined>
    <meta:user-defined meta:name="OVERHEIDop.woonplaats">Alkmaar</meta:user-defined>
    <meta:user-defined meta:name="OVERHEIDop.straatnaam">Koelmalaan</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2356 514704</meta:user-defined>
    <meta:user-defined meta:name="OVERHEIDop.versieInformatie"/>
  </office:meta>
</office:document-meta>
</file>