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(vergunningsvrij), Varenstraat 3 in Norg het veranderen van een gevel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Varenstraat 3 te Norg</text:p>
            <text:p text:style-name="common-al">Activiteit: het veranderen van een gevel in een bijgebouw</text:p>
            <text:p text:style-name="common-al">Datum verlening: 2 juni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80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0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0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(vergunningsvrij), Varenstraat 3 in Norg het veranderen van een gevel i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05</meta:user-defined>
    <meta:user-defined meta:name="OVERHEIDop.GmbID/DC.identifier">gmb-2014-8380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JT 3</meta:user-defined>
    <meta:user-defined meta:name="OVERHEIDop.woonplaats">Norg</meta:user-defined>
    <meta:user-defined meta:name="OVERHEIDop.straatnaam">Varen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477 564687</meta:user-defined>
    <meta:user-defined meta:name="OVERHEIDop.versieInformatie"/>
  </office:meta>
</office:document-meta>
</file>