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128, persoongebonden omgevingsvergunning t.b.v.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9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9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9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28, persoongebonden omgevingsvergunning t.b.v.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98</meta:user-defined>
    <meta:user-defined meta:name="OVERHEIDop.GmbID/DC.identifier">gmb-2014-83798</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1801 458423</meta:user-defined>
    <meta:user-defined meta:name="OVERHEIDop.versieInformatie"/>
  </office:meta>
</office:document-meta>
</file>