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bouwen van een woning, Rijneiland kavel 5 in Odijk, WABO-OV 2014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31-12-2014 <text:span text:style-name="nadrukvet"/><text:span text:style-name="nadrukvet"/><text:span text:style-name="nadrukvet"/><text:span text:style-name="nadrukvet"/></text:p>
            <text:p text:style-name="common-al">Het bouwen van een vrijstaande eengezinswoning</text:p>
            <text:p text:style-name="common-al">Locatie: Rijneiland kavel 5 in Odijk</text:p>
            <text:p text:style-name="common-al">WABO-OV 2014194</text:p>
            <text:p text:style-name="common-al">Datum ontvangst aanvraag: 23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83771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71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woning, Rijneiland kavel 5 in Odijk, WABO-OV 20141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71</meta:user-defined>
    <meta:user-defined meta:name="OVERHEIDop.GmbID/DC.identifier">gmb-2014-8377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MD 59</meta:user-defined>
    <meta:user-defined meta:name="OVERHEIDop.woonplaats">Odijk</meta:user-defined>
    <meta:user-defined meta:name="OVERHEIDop.straatnaam">Barbeel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445 450895</meta:user-defined>
    <meta:user-defined meta:name="OVERHEIDop.versieInformatie"/>
  </office:meta>
</office:document-meta>
</file>