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realiseren van appartementen en een stallinggarage, Provincialeweg 32A in Bunnik, WABO-OV 201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1-12-2014<text:span text:style-name="nadrukvet"/><text:span text:style-name="nadrukvet"/><text:span text:style-name="nadrukvet"/></text:p>
            <text:p text:style-name="common-al">Het realiseren van 25 zorgappartementen en een stallinggarage</text:p>
            <text:p text:style-name="common-al">Locatie: Provincialeweg 32A in Bunnik</text:p>
            <text:p text:style-name="common-al">WABO-OV 2014193wabonummer</text:p>
            <text:p text:style-name="common-al">Datum ontvangst aanvraag: 23-12-2014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376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6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6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appartementen en een stallinggarage, Provincialeweg 32A in Bunnik, WABO-OV 2014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64</meta:user-defined>
    <meta:user-defined meta:name="OVERHEIDop.GmbID/DC.identifier">gmb-2014-8376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P 32a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022 453209</meta:user-defined>
    <meta:user-defined meta:name="OVERHEIDop.versieInformatie"/>
  </office:meta>
</office:document-meta>
</file>