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passing bijstandsnorm Participatiewet Heemstede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let op:</text:p>
              <text:p text:style-name="al">- artikel 27 Participatiewet</text:p>
            </text:section>
            <text:section text:name="artikel_id1-3-2-2-1-3"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3-3">
                <text:list-item text:style-override="id1-3-2-2-1-3-3-1">
                  <text:number>1.</text:number>
                  <text:p text:style-name="al">commerciële huurprijs: de prijs voor de kale huur van die minimaal gelijk is aan de ondergrens zoals gehanteerd bij het vaststellen van de huurtoeslag;</text:p>
                </text:list-item>
                <text:list-item text:style-override="id1-3-2-2-1-3-3-2">
                  <text:number>2.</text:number>
                  <text:p text:style-name="al">commerciële woonrelatie: op basis van een schriftelijke overeenkomst waarbij een commerciële prijs is overeengekomen, als verhuurder, huurder, onderverhuurder, onderhuurder, kostgever of kostganger in dezelfde woning wonen, zoals bedoeld in artikel 22a lid 4 onder b van de wet;</text:p>
                </text:list-item>
                <text:list-item text:style-override="id1-3-2-2-1-3-3-3">
                  <text:number>3.</text:number>
                  <text:p text:style-name="al">dakloze: degene zonder adres als bedoeld in artikel 40 lid 1 van de wet;</text:p>
                </text:list-item>
                <text:list-item text:style-override="id1-3-2-2-1-3-3-4">
                  <text:number>4.</text:number>
                  <text:p text:style-name="al">de wet: de Participatiewet;</text:p>
                </text:list-item>
                <text:list-item text:style-override="id1-3-2-2-1-3-3-5">
                  <text:number>5.</text:number>
                  <text:p text:style-name="al">gehuwdennorm: de norm als bedoeld in artikel 21 van de wet;</text:p>
                </text:list-item>
                <text:list-item text:style-override="id1-3-2-2-1-3-3-6">
                  <text:number>6.</text:number>
                  <text:p text:style-name="al">hypotheekkosten: indien een eigen woning wordt bewoond, de tot een bedrag per maand omgerekende som van de verschuldigde hypothecaire verplichtingen, de in verband met het in eigendom hebben van de woning te betalen zakelijke lasten, waarbij onder zakelijke lasten wordt verstaan: de rioolrechten, de onroerende zaakbelasting (eigenaarsdeel), de opstalverzekering en de waterschapslasten;</text:p>
                </text:list-item>
                <text:list-item text:style-override="id1-3-2-2-1-3-3-7">
                  <text:number>7.</text:number>
                  <text:p text:style-name="al">kale huur: de huurprijs zonder bijkomende kosten; bijvoorbeeld gas, water, elektra, servicekosten, afvalstoffenheffing, etc.;</text:p>
                </text:list-item>
                <text:list-item text:style-override="id1-3-2-2-1-3-3-8">
                  <text:number>8.</text:number>
                  <text:p text:style-name="al">kostendelersnorm: uitkeringsnorm als bedoeld in artikel 22a van de wet;</text:p>
                </text:list-item>
                <text:list-item text:style-override="id1-3-2-2-1-3-3-9">
                  <text:number>9.</text:number>
                  <text:p text:style-name="al">pensioengerechtigde leeftijd: de leeftijd dat aanspraak ontstaat op de Algemene Ouderdomswet als bedoeld in artikel 1 onder m van de wet.</text:p>
                </text:list-item>
              </text:list>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
                  <text:number>1.</text:number>
                  <text:p text:style-name="al">De bepalingen in deze beleidsregels gelden alleen voor belanghebbenden van 21 jaar of ouder doch jonger dan de pensioengerechtigde leeftijd, waarop de kostendelersnorm niet van toepassing is.</text:p>
                </text:list-item>
                <text:list-item text:style-override="id1-3-2-2-1-4-3">
                  <text:number>2.</text:number>
                  <text:p text:style-name="al">De bepalingen in hoofdstuk 2 laten de toepassing van artikel 18, eerste lid van de wet onverlet. </text:p>
                </text:list-item>
              </text:list>
            </text:section>
            <text:p text:style-name="hoofdstuk_bottom"/>
          </text:section>
          <text:section text:name="hoofdstuk_id1-3-2-2-2" text:style-name="hoofdstuk">
            <text:p text:style-name="hoofdstuk_kop"><text:span text:style-name="label">Hoofdstuk</text:span> <text:span text:style-name="nr">2</text:span> Criteria voor het verlagen van de norm</text:p>
            <text:section text:name="artikel_id1-3-2-2-2-2" text:style-name="artikel">
              <text:p text:style-name="artikel_kop_titel"><text:span text:style-name="artikel_kop_label">Artikel</text:span> <text:span text:style-name="artikel_kop_nr">3</text:span> Verlaging vanwege de woonsituatie</text:p>
              <text:p text:style-name="al">De verlaging als bedoeld in artikel 27 van de wet bedraagt 10 procent van de gehuwdennorm als: </text:p>
              <text:list text:style-name="id1-3-2-2-2-2-3">
                <text:list-item text:style-override="id1-3-2-2-2-2-3-1">
                  <text:number>1.</text:number>
                  <text:p text:style-name="al">Een woning wordt bewoond waaraan voor belanghebbende een lagere kale huur- of hypotheekkosten zijn verbonden dan de commerciële huurprijs.</text:p>
                </text:list-item>
                <text:list-item text:style-override="id1-3-2-2-2-2-3-2">
                  <text:number>2.</text:number>
                  <text:p text:style-name="al">Een zwervend bestaan wordt geleid binnen de gemeentegrenzen.</text:p>
                </text:list-item>
              </text:list>
            </text:section>
            <text:p text:style-name="hoofdstuk_bottom"/>
          </text:section>
          <text:section text:name="hoofdstuk_id1-3-2-2-3" text:style-name="hoofdstuk">
            <text:p text:style-name="hoofdstuk_kop"><text:span text:style-name="label">Hoofdstuk</text:span> <text:span text:style-name="nr">3</text:span> Verrekening inkomsten onderverhuur</text:p>
            <text:section text:name="artikel_id1-3-2-2-3-2" text:style-name="artikel">
              <text:p text:style-name="artikel_kop_titel"><text:span text:style-name="artikel_kop_label">Artikel</text:span> <text:span text:style-name="artikel_kop_nr">4</text:span> Inkomsten uit commerciële verhuur</text:p>
              <text:list text:style-name="id1-3-2-2-3-2-2">
                <text:list-item text:style-override="id1-3-2-2-3-2-2">
                  <text:number>1.</text:number>
                  <text:p text:style-name="al">Als belanghebbende een woning bewoont waarvan hij één kamer verhuurt, dan wel inkomsten verwerft van één kostganger, met tenminste de commerciële huurprijs, wordt als inkomen uit deze verhuur aangemerkt, een bedrag gelijk aan 10 procent van de gehuwdennorm. </text:p>
                </text:list-item>
                <text:list-item text:style-override="id1-3-2-2-3-2-3">
                  <text:number>2.</text:number>
                  <text:p text:style-name="al">Als belanghebbende een woning bewoont waarvan hij meerdere kamers verhuurt, dan wel inkomsten verwerft van meerdere kostgangers, dan worden de werkelijke inkomsten in mindering gebracht op de uitker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text:span> Citeertitel</text:p>
              <text:p text:style-name="al">Deze beleidsregels kunnen worden aangehaald als: Beleidsregels aanpassing bijstandsnorm Participatiewet Heemstede 2015.</text:p>
            </text:section>
            <text:section text:name="artikel_id1-3-2-2-4-3" text:style-name="artikel">
              <text:p text:style-name="artikel_kop_titel"><text:span text:style-name="artikel_kop_label">Artikel</text:span> <text:span text:style-name="artikel_kop_nr">6</text:span> Inwerkingtreding en overgangsrecht</text:p>
              <text:p text:style-name="al">Deze beleidsregels treden in werking op 1 januari 2015. Voor belanghebbenden die vallen onder het overgangsrecht op grond van artikel 78z van de participatiewet treden deze beleidsregels op uiterlijk 1 juli 2015 in werking.</text:p>
              <text:p text:style-name="al"/>
              <text:p text:style-name="al">Vastgesteld bij collegebesluit van 16 december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83763</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63</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63</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aanpassing bijstandsnorm Participatiewet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63</meta:user-defined>
    <meta:user-defined meta:name="OVERHEIDop.GmbID/DC.identifier">gmb-2014-83763</meta:user-defined>
    <meta:user-defined meta:name="OVERHEID.Gemeente/DC.creator">Heemstede</meta:user-defined>
    <meta:user-defined meta:name="OVERHEID.TaxonomieBeleidsagenda/OVERHEID.category">Sociale zekerheid | Organisatie en beleid</meta:user-defined>
    <meta:user-defined meta:name="OVERHEIDop.referentienummer">64264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