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3 sparren, 8 eiken en 1 wilg hoek Mansholtlaan/Droevendaalsestee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k Mansholtlaan/Droevendaalsesteeg, kappen van 23 sparren, 8 eiken en 1 wilg, WABO-2014-0151, verzenddatum 29-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76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3 sparren, 8 eiken en 1 wilg hoek Mansholtlaan/Droevendaalsestee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61</meta:user-defined>
    <meta:user-defined meta:name="OVERHEIDop.GmbID/DC.identifier">gmb-2014-837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9</meta:user-defined>
    <meta:user-defined meta:name="OVERHEID.EPSG28992/DC.spatial">174401 444438</meta:user-defined>
    <meta:user-defined meta:name="OVERHEIDop.versieInformatie"/>
  </office:meta>
</office:document-meta>
</file>