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heroverwegen maatregel Participatiewet Heemstede 2015</text:p>
      <text:section text:name="regeling_id1-3-2" text:style-name="regeling">
        <text:section text:name="aanhef_id1-3-2-1" text:style-name="aanhef">
          <text:section text:name="preambule_id1-3-2-1-1" text:style-name="preambule">
            <text:p text:style-name="al">Gelet op: </text:p>
            <text:p text:style-name="al">* artikel 18, derde lid Participatiewet</text:p>
            <text:p text:style-name="al">* Maatregelenverordening Participatiewet, IOAW, IOAZ Heemst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Participatiewet, de Algemene wet bestuursrecht (Awb) en de Gemeentewet. In deze beleidsregels wordt verstaan onder: </text:p>
            <text:list text:style-name="id1-3-2-2-1-3">
              <text:list-item text:style-override="id1-3-2-2-1-3-1">
                <text:number>a.</text:number>
                <text:p text:style-name="al">College: het college van burgemeester en wethouders van de gemeente; </text:p>
              </text:list-item>
              <text:list-item text:style-override="id1-3-2-2-1-3-2">
                <text:number>b.</text:number>
                <text:p text:style-name="al">Verordening: Maatregelenverordening Participatiewet, IOAW, IOAZ Heemstede 2015; </text:p>
              </text:list-item>
              <text:list-item text:style-override="id1-3-2-2-1-3-3">
                <text:number>c.</text:number>
                <text:p text:style-name="al">Wet: de Participatiewet. </text:p>
              </text:list-item>
            </text:list>
          </text:section>
          <text:section text:name="artikel_id1-3-2-2-2" text:style-name="artikel">
            <text:p text:style-name="artikel_kop_titel"><text:span text:style-name="artikel_kop_label">Artikel</text:span> <text:span text:style-name="artikel_kop_nr">2.</text:span> Heroverweging op verzoek van belanghebbende</text:p>
            <text:list text:style-name="id1-3-2-2-2-2">
              <text:list-item text:style-override="id1-3-2-2-2-2">
                <text:number>1.</text:number>
                <text:p text:style-name="al">Indien een maatregel van 100% van de bijstandsnorm is opgelegd op grond van de verordening, of wegens schending van één van de verplichtingen genoemd in artikel 18, lid 4 van de wet, met een duur van drie maanden of langer, kan de belanghebbende een schriftelijk en gemotiveerd verzoek doen aan het college om deze maatregel te herzien. </text:p>
              </text:list-item>
              <text:list-item text:style-override="id1-3-2-2-2-3">
                <text:number>2.</text:number>
                <text:p text:style-name="al">De bepaling onder 1. geldt niet voor maatregelen voortkomend uit schending van de inlichtingenplicht ingevolge artikel 17, eerste lid van de Wet.</text:p>
              </text:list-item>
              <text:list-item text:style-override="id1-3-2-2-2-4">
                <text:number>3.</text:number>
                <text:p text:style-name="al">In het verzoek zoals bedoeld onder 1. moet in ieder geval worden ingegaan op de geschonden verplichtingen en op welke wijze de belanghebbende aantoonbaar maakt dat deze verplichtingen worden nagekomen. </text:p>
              </text:list-item>
              <text:list-item text:style-override="id1-3-2-2-2-5">
                <text:number>4.</text:number>
                <text:p text:style-name="al">Het college heroverweegt het besluit tot oplegging van deze maatregel op basis van het verzoek. </text:p>
              </text:list-item>
              <text:list-item text:style-override="id1-3-2-2-2-6">
                <text:number>5.</text:number>
                <text:p text:style-name="al">De herziening heeft betrekking op het gedeelte van de maatregel met ingang van de tweede maand waarop deze is ingegaan. </text:p>
              </text:list-item>
            </text:list>
          </text:section>
          <text:section text:name="artikel_id1-3-2-2-3" text:style-name="artikel">
            <text:p text:style-name="artikel_kop_titel"><text:span text:style-name="artikel_kop_label">Artikel</text:span> <text:span text:style-name="artikel_kop_nr">3.</text:span> Ambtshalve heroverweging</text:p>
            <text:list text:style-name="id1-3-2-2-3-2">
              <text:list-item text:style-override="id1-3-2-2-3-2">
                <text:number>1.</text:number>
                <text:p text:style-name="al">Indien een maatregel is opgelegd op grond van de verordening, of wegens schending van één van de verplichtingen genoemd in artikel 18, lid 4 van de wet, met een duur langer dan drie maanden, heroverweegt het college het besluit tot oplegging van deze maatregel binnen drie maanden. </text:p>
              </text:list-item>
              <text:list-item text:style-override="id1-3-2-2-3-3">
                <text:number>2.</text:number>
                <text:p text:style-name="al">De bepaling onder 1. geldt niet voor maatregelen voortkomend uit schending van de inlichtingenplicht ingevolge artikel 17, eerste lid van de Wet.</text:p>
              </text:list-item>
              <text:list-item text:style-override="id1-3-2-2-3-4">
                <text:number>3.</text:number>
                <text:p text:style-name="al">De herziening heeft betrekking op het gedeelte van de maatregel met ingang van de vierde maand waarop deze is ingegaan. </text:p>
              </text:list-item>
              <text:list-item text:style-override="id1-3-2-2-3-5">
                <text:number>4.</text:number>
                <text:p text:style-name="al">Ambtshalve heroverweging vindt alleen plaats als er geen heroverweging op verzoek, als bedoeld in artikel 2 van deze beleidsregels, heeft plaatsgevonden. </text:p>
              </text:list-item>
            </text:list>
          </text:section>
          <text:section text:name="artikel_id1-3-2-2-4" text:style-name="artikel">
            <text:p text:style-name="artikel_kop_titel"><text:span text:style-name="artikel_kop_label">Artikel</text:span> <text:span text:style-name="artikel_kop_nr">4.</text:span> Voorwaarden</text:p>
            <text:p text:style-name="al">Het college herziet een maatregel geheel of gedeeltelijk als uit nieuw gebleken feiten of uit de houding en gedragingen van de belanghebbende, ondubbelzinnig blijkt dat de geschonden verplichtingen, waarvoor de maatregel was opgelegd, worden nagekomen, dan wel omstandigheden van dringende aard een herziening rechtvaardigen. </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1 januari 2015. </text:p>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Beleidsregels heroverwegen maatregel Participatiewet Heemstede 2015”.</text:p>
            <text:p text:style-name="al"/>
            <text:p text:style-name="al">Vastgesteld bij collegebesluit van 16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75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eroverwegen maatregel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5</meta:user-defined>
    <meta:user-defined meta:name="OVERHEIDop.GmbID/DC.identifier">gmb-2014-83755</meta:user-defined>
    <meta:user-defined meta:name="OVERHEID.Gemeente/DC.creator">Heemstede</meta:user-defined>
    <meta:user-defined meta:name="OVERHEID.TaxonomieBeleidsagenda/OVERHEID.category">Sociale zekerheid | Organisatie en beleid</meta:user-defined>
    <meta:user-defined meta:name="OVERHEIDop.referentienummer">6426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