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nprestatie Participatiewet Heemstede 2015</text:p>
      <text:section text:name="regeling_id1-3-2" text:style-name="regeling">
        <text:section text:name="aanhef_id1-3-2-1" text:style-name="aanhef">
          <text:section text:name="preambule_id1-3-2-1-1" text:style-name="preambule">
            <text:p text:style-name="al">Gelet op:</text:p>
            <text:p text:style-name="al">Artikel 2, lid 2 van de verordening tegenprestatie Participatiewet gemeente Heemsted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 </text:p>
            <text:list text:style-name="id1-3-2-2-1-3">
              <text:list-item text:style-override="id1-3-2-2-1-3-1">
                <text:number>1.</text:number>
                <text:p text:style-name="al">Doelgroep tegenprestatie: de belanghebbende van 18 jaar of ouder doch jonger dan de pensioengerechtigde leeftijd die een uitkering voor levensonderhoud ontvangt op grond van de Participatiewet, de Wet inkomensvoorziening oudere en gedeeltelijk arbeidsongeschikte werkloze werknemers (IOAW) en de Wet Inkomensvoorziening oudere en gedeeltelijk arbeidsongeschikte gewezen zelfstandigen (IOAZ), alsmede de belanghebbende aan wie ontheffing is verleend op grond van artikel 9a, eerste lid, van de Participatiewet of artikel 9, tweede lid, van de Participatiewet;</text:p>
              </text:list-item>
              <text:list-item text:style-override="id1-3-2-2-1-3-2">
                <text:number>2.</text:number>
                <text:p text:style-name="al">Vrijwilligerswerk: vrijwilligerswerk is onbetaald werk met een maatschappelijk of liefdadig doel, zonder commerciële belangen;</text:p>
              </text:list-item>
              <text:list-item text:style-override="id1-3-2-2-1-3-3">
                <text:number>3.</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4">
                <text:number>4.</text:number>
                <text:p text:style-name="al">Verdringing: er is sprake van verdringing wanneer iemand onbetaalde activiteiten uitvoert waarvoor het gebruikelijk is dat er een betaling tegenover staat.</text:p>
              </text:list-item>
            </text:list>
          </text:section>
          <text:section text:name="artikel_id1-3-2-2-2" text:style-name="artikel">
            <text:p text:style-name="artikel_kop_titel"><text:span text:style-name="artikel_kop_label">Artikel</text:span> <text:span text:style-name="artikel_kop_nr">2.</text:span> Inhoud van een tegenprestatie</text:p>
            <text:p text:style-name="al">Het college kan onbeloonde maatschappelijk nuttige werkzaamheden, die additioneel van aard zijn, inzetten als tegenprestatie voor zover die werkzaamheden: </text:p>
            <text:list text:style-name="id1-3-2-2-2-3">
              <text:list-item text:style-override="id1-3-2-2-2-3-1">
                <text:number>1.</text:number>
                <text:p text:style-name="al">Niet zijn bedoeld als re-integratievoorziening zoals genoemd in de Re-integratieverordening; </text:p>
              </text:list-item>
              <text:list-item text:style-override="id1-3-2-2-2-3-2">
                <text:number>2.</text:number>
                <text:p text:style-name="al">worden verricht naast of in aanvulling op reguliere arbeid in de organisatie waarin ze worden verricht; en </text:p>
              </text:list-item>
              <text:list-item text:style-override="id1-3-2-2-2-3-3">
                <text:number>3.</text:number>
                <text:p text:style-name="al">niet leiden tot verdringing. </text:p>
              </text:list-item>
            </text:list>
          </text:section>
          <text:section text:name="artikel_id1-3-2-2-3" text:style-name="artikel">
            <text:p text:style-name="artikel_kop_titel"><text:span text:style-name="artikel_kop_label">Artikel</text:span> <text:span text:style-name="artikel_kop_nr">3.</text:span> Vaststelling tegenprestatie naar vermogen</text:p>
            <text:list text:style-name="id1-3-2-2-3-2">
              <text:list-item text:style-override="id1-3-2-2-3-2">
                <text:number>1.</text:number>
                <text:p text:style-name="al">Het college stelt de aard, omvang en duur van de tegenprestatie vast, op basis van maatwerk waarbij de individuele mogelijkheden en omstandigheden van belanghebbende in acht worden genomen;</text:p>
              </text:list-item>
              <text:list-item text:style-override="id1-3-2-2-3-3">
                <text:number>2.</text:number>
                <text:p text:style-name="al">Daarnaast wordt de tijdsduur van de verrichte onbeloonde maatschappelijk nuttige activiteiten, in de vorm van vrijwilligerswerk en mantelzorg, in de beoordeling door het college meegewogen;</text:p>
              </text:list-item>
              <text:list-item text:style-override="id1-3-2-2-3-4">
                <text:number>3.</text:number>
                <text:p text:style-name="al">Uitgangspunt is dat belanghebbende per week minimaal 2 uur en maximaal 10 uur werkzaamheden voor de duur van minimaal 3 maanden en maximaal 5 maanden per jaar, verricht in het kader van de tegenprestatie, tenzij er, naar het oordeel van het college, redenen zijn om dit aantal uren lager te bepalen;</text:p>
              </text:list-item>
              <text:list-item text:style-override="id1-3-2-2-3-5">
                <text:number>4.</text:number>
                <text:p text:style-name="al">Indien belanghebbende slechts in beperkte mate activiteiten kan verrichten, worden specifieke afspraken gemaakt met betrekking tot de aard en mogelijkheden van de tegenprestatie;</text:p>
              </text:list-item>
              <text:list-item text:style-override="id1-3-2-2-3-6">
                <text:number>5.</text:number>
                <text:p text:style-name="al">Is elke activiteit onmogelijk, dan ontheft het college belanghebbende van de verplichting tot het verrichten van de tegenprestatie naar vermogen op grond van artikel 6 van de verordening tegenprestatie Participatiewet gemeente Heemstede;</text:p>
              </text:list-item>
            </text:list>
          </text:section>
          <text:section text:name="artikel_id1-3-2-2-4" text:style-name="artikel">
            <text:p text:style-name="artikel_kop_titel"><text:span text:style-name="artikel_kop_label">Artikel</text:span> <text:span text:style-name="artikel_kop_nr">4.</text:span> Stappenplan tot uitvoering tegenprestatie</text:p>
            <text:list text:style-name="id1-3-2-2-4-2">
              <text:list-item text:style-override="id1-3-2-2-4-2">
                <text:number>1.</text:number>
                <text:p text:style-name="al">Het college draagt geen tegenprestatie op indien:</text:p>
                <text:list text:style-name="id1-3-2-2-4-2-3">
                  <text:list-item text:style-override="id1-3-2-2-4-2-3-1">
                    <text:number>a.</text:number>
                    <text:p text:style-name="al">Belanghebbende, behorende tot de doelgroep, een re-integratievoorziening volgt, zoals genoemd in de Re-integratieverordening, en naar werk wordt begeleid;</text:p>
                  </text:list-item>
                  <text:list-item text:style-override="id1-3-2-2-4-2-3-2">
                    <text:number>b.</text:number>
                    <text:p text:style-name="al">belanghebbende vrijwilligerswerk of mantelzorg verricht, die in omvang en duur tenminste gelijk is dan het minimale urencriterium zoals genoemd in artikel 3, derde lid van deze beleidsregels.</text:p>
                  </text:list-item>
                </text:list>
              </text:list-item>
              <text:list-item text:style-override="id1-3-2-2-4-3">
                <text:number>2.</text:number>
                <text:p text:style-name="al">Alvorens het college overgaat tot het opleggen van een tegenprestatie stelt zij belanghebbende op de hoogte van de mogelijkheden ten aanzien van de tegenprestatie en over eventuele uitsluitingsgronden voor het vervullen van een tegenprestatie ingevolge het eerste lid van dit artikel. Tevens stelt het college belanghebbende in de gelegenheid kenbaar te maken dat belanghebbende reeds valt onder de doelgroep genoemd in het eerste lid. Het college gebruikt hiervoor een invulformulier met een checklist waarmee belanghebbende zelf kan vaststellen of hij voldoet aan de tegenprestatie. Blijkt uit de checklist dat belanghebbende nog niet voldoet aan de tegenprestatie dan heeft hij de gelegenheid om zelf binnen 8 weken een tegenprestatie te organiseren. </text:p>
              </text:list-item>
              <text:list-item text:style-override="id1-3-2-2-4-4">
                <text:number>3.</text:number>
                <text:p text:style-name="al">Na ontvangst van het invulformulier met checklist vermeld onder het tweede lid, beoordeelt het college of belanghebbende al voldoet aan de tegenprestatie dan wel wordt vrijgesteld van de verplichting tot het vervullen van een tegenprestatie. Wanneer belanghebbende nog geen tegenprestatie levert, dan wordt een tegenprestatie naar vermogen middels een beschikking opgelegd.</text:p>
              </text:list-item>
              <text:list-item text:style-override="id1-3-2-2-4-5">
                <text:number>4.</text:number>
                <text:p text:style-name="al">Als belanghebbende niet of in onvoldoende mate meewerkt aan de opgelegde tegenprestatie naar vermogen, wordt deze gedraging conform de Maatregelenverordening Participatiewet IOAW IOAZ Heemstede 2015 afgestemd.</text:p>
              </text:list-item>
            </text:list>
          </text:section>
          <text:section text:name="artikel_id1-3-2-2-5" text:style-name="artikel">
            <text:p text:style-name="artikel_kop_titel"><text:span text:style-name="artikel_kop_label">Artikel</text:span> <text:span text:style-name="artikel_kop_nr">5.</text:span> Verzekering en aansprakelijkheid</text:p>
            <text:p text:style-name="al">Het college zorgt dat een belanghebbende bij het uitvoeren van activiteiten in het kader van de tegenprestatie is verzekerd. Het gaat daarbij vooral om het afdekken van de risico's van arbeidsongeschiktheid en aansprakelijkheid. De gemeente is niet aansprakelijk voor een vergoeding of loon voor de verrichte tegenprestatie als de bijstand achteraf wordt teruggevorderd over een periode waarin de verplichting tot tegenprestatie is opgelegd. De tegenprestatie kan in geen enkel opzicht gezien worden als het verrichten van reguliere betaalde werkzaamheden, waardoor de gemeente niet aansprakelijk gesteld kan worden voor loon of een vergoeding. </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ze beleidsregels kunnen worden aangehaald als “Beleidsregels tegenprestatie Participatiewet Heemstede 2015”.</text:p>
              </text:list-item>
              <text:list-item text:style-override="id1-3-2-2-6-3">
                <text:number>2.</text:number>
                <text:p text:style-name="al">Deze beleidsregels treden in werking op 1 januari 2015.</text:p>
                <text:p text:style-name="al"/>
              </text:list-item>
            </text:list>
            <text:p text:style-name="al">Vastgesteld bij collegebesluit van 16 decem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375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5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5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genprestatie Participatiewet Heemste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51</meta:user-defined>
    <meta:user-defined meta:name="OVERHEIDop.GmbID/DC.identifier">gmb-2014-83751</meta:user-defined>
    <meta:user-defined meta:name="OVERHEID.Gemeente/DC.creator">Heemstede</meta:user-defined>
    <meta:user-defined meta:name="OVERHEID.TaxonomieBeleidsagenda/OVERHEID.category">Sociale zekerheid | Organisatie en beleid</meta:user-defined>
    <meta:user-defined meta:name="OVERHEIDop.referentienummer">64264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Beleidsregels</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