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aanwezigheidsvergunning kansspelautomaten Antoniestraat 85 zwart </text:p>
      <text:section text:name="zakelijke-mededeling_id1-3-2" text:style-name="zakelijke-mededeling">
        <text:section text:name="zakelijke-mededeling-tekst_id1-3-2-1" text:style-name="zakelijke-mededeling-tekst">
          <text:section text:name="tekst_id1-3-2-1-1" text:style-name="tekst">
            <text:p text:style-name="common-al">2014-08163 aanwezigheid 2 kansspelautomaten, verzonden 24 december 2014</text:p>
            <text:p text:style-name="tussenkopcur">Aanwezigheidsvergunning speelautomaat</text:p>
            <text:p text:style-name="common-al">De burgemeester heeft , op grond van de Wet op de Kansspelen art. 30b,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750</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50</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50</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aanwezigheidsvergunning kansspelautomaten Antoniestraat 85 zwar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50</meta:user-defined>
    <meta:user-defined meta:name="OVERHEIDop.GmbID/DC.identifier">gmb-2014-83750</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CP 85 zw</meta:user-defined>
    <meta:user-defined meta:name="OVERHEIDop.woonplaats">Haarlem</meta:user-defined>
    <meta:user-defined meta:name="OVERHEIDop.straatnaam">Antoni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223 487929</meta:user-defined>
    <meta:user-defined meta:name="OVERHEIDop.versieInformatie"/>
  </office:meta>
</office:document-meta>
</file>