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2764 Hoefstraat 15 te Tilburg, veanderen van de winkel van de  winkel/woning aan de Hoefstraat 15  in twee appartementen en een garag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41229 - Z-HZ_WABO-2014-02764 - V - Hoefstraat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748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4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4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2764 Hoefstraat 15 te Tilburg, veanderen van de winkel van de  winkel/woning aan de Hoefstraat 15  in twee appartementen en een garage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748</meta:user-defined>
    <meta:user-defined meta:name="OVERHEIDop.GmbID/DC.identifier">gmb-2014-83748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6BA 15</meta:user-defined>
    <meta:user-defined meta:name="OVERHEIDop.woonplaats">Tilburg</meta:user-defined>
    <meta:user-defined meta:name="OVERHEIDop.straatnaam">Hoef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4-12-23</meta:user-defined>
    <meta:user-defined meta:name="xs:date/OVERHEIDop.einddatum">2015-02-11</meta:user-defined>
    <meta:user-defined meta:name="OVERHEID.EPSG28992/DC.spatial">134092 398533</meta:user-defined>
    <meta:user-defined meta:name="OVERHEIDop.versieInformatie"/>
  </office:meta>
</office:document-meta>
</file>