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52 Professor Cobbenhagenlaan 5 te Tilburg, kappen van een boom,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9 - Z-HZ_WABO-2014-02952 - B - Professor Cobbenhagenlaa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52 Professor Cobbenhagenlaan 5 te Tilburg, kappen van een boom,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0</meta:user-defined>
    <meta:user-defined meta:name="OVERHEIDop.GmbID/DC.identifier">gmb-2014-837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A 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9</meta:user-defined>
    <meta:user-defined meta:name="OVERHEIDop.externeBijlage">exb-2014-21364</meta:user-defined>
    <meta:user-defined meta:name="OVERHEID.EPSG28992/DC.spatial">132423 396925</meta:user-defined>
    <meta:user-defined meta:name="OVERHEIDop.versieInformatie"/>
  </office:meta>
</office:document-meta>
</file>