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4-02344 Sint Josephstraat 133 te Tilburg, verbouwing Duvelhok, verzonden 24 december 20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41230 - Z-HZ_WABO-2014-02344 - V - Sint Josephstraat 13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3739</text:span><text:line-break/><text:date style:data-style-name="dag" text:fixed="true" text:date-value="2014-12-31"/><text:line-break/><text:date style:data-style-name="jaar" text:fixed="true" text:date-value="2014-12-3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3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3739</text:span><text:date style:data-style-name="nicedate" text:fixed="true" text:date-value="201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4-02344 Sint Josephstraat 133 te Tilburg, verbouwing Duvelhok, verzonden 24 december 20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31</meta:user-defined>
    <meta:user-defined meta:name="OVERHEIDop.publicationIssue">83739</meta:user-defined>
    <meta:user-defined meta:name="OVERHEIDop.GmbID/DC.identifier">gmb-2014-83739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17GG 133</meta:user-defined>
    <meta:user-defined meta:name="OVERHEIDop.woonplaats">Tilburg</meta:user-defined>
    <meta:user-defined meta:name="OVERHEIDop.straatnaam">Sint Joseph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4-12-24</meta:user-defined>
    <meta:user-defined meta:name="xs:date/OVERHEIDop.einddatum">2014-12-30</meta:user-defined>
    <meta:user-defined meta:name="OVERHEID.EPSG28992/DC.spatial">134756 396451</meta:user-defined>
    <meta:user-defined meta:name="OVERHEIDop.versieInformatie"/>
  </office:meta>
</office:document-meta>
</file>