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66 Galjoenstraat/Gondelstraat te Tilburg, kappen van 10 bom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66 - I - Galjoenstraat Gondel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66 Galjoenstraat/Gondelstraat te Tilburg, kappen van 10 bom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8</meta:user-defined>
    <meta:user-defined meta:name="OVERHEIDop.GmbID/DC.identifier">gmb-2014-837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Kempenaarplaat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5124 396138</meta:user-defined>
    <meta:user-defined meta:name="OVERHEIDop.versieInformatie"/>
  </office:meta>
</office:document-meta>
</file>