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271 Vormenfabriek (K sectie P 5091, 7184) te Tilburg, bouwen van grondgebonden woningen, 18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30 - Z-HZ_WABO-2014-03271 - I - Vormenfabriek (K sectie P 5091, 718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83734</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34</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34</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271 Vormenfabriek (K sectie P 5091, 7184) te Tilburg, bouwen van grondgebonden woningen, 18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34</meta:user-defined>
    <meta:user-defined meta:name="OVERHEIDop.GmbID/DC.identifier">gmb-2014-8373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HA 45</meta:user-defined>
    <meta:user-defined meta:name="OVERHEIDop.woonplaats">Tilburg</meta:user-defined>
    <meta:user-defined meta:name="OVERHEIDop.straatnaam">Sint Cecilia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24</meta:user-defined>
    <meta:user-defined meta:name="xs:date/OVERHEIDop.einddatum">2014-12-30</meta:user-defined>
    <meta:user-defined meta:name="OVERHEID.EPSG28992/DC.spatial">133290 396732</meta:user-defined>
    <meta:user-defined meta:name="OVERHEIDop.versieInformatie"/>
  </office:meta>
</office:document-meta>
</file>