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72 Nieuw Stappegoor - Willemsbuiten (K sectie Z 1360, 1239, 617, Z 352, 678) te Tilburg, kappen van 77 bom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72 - I - Nieuw Stappegoor - Willemsbuiten (K sectie Z 1360, 1239, 617, Z 352, 67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3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3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72 Nieuw Stappegoor - Willemsbuiten (K sectie Z 1360, 1239, 617, Z 352, 678) te Tilburg, kappen van 77 bom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33</meta:user-defined>
    <meta:user-defined meta:name="OVERHEIDop.GmbID/DC.identifier">gmb-2014-837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DD 183a</meta:user-defined>
    <meta:user-defined meta:name="OVERHEIDop.woonplaats">Tilburg</meta:user-defined>
    <meta:user-defined meta:name="OVERHEIDop.straatnaam">Stappegoor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3690 394588</meta:user-defined>
    <meta:user-defined meta:name="OVERHEIDop.versieInformatie"/>
  </office:meta>
</office:document-meta>
</file>