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4-03276 Van Heeswijkstraat 50 te Udenhout, plaatsen van een opbouw,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76 - I - Van Heeswijkstraat 50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276 Van Heeswijkstraat 50 te Udenhout, plaatsen van een opbouw,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0</meta:user-defined>
    <meta:user-defined meta:name="OVERHEIDop.GmbID/DC.identifier">gmb-2014-837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W 50</meta:user-defined>
    <meta:user-defined meta:name="OVERHEIDop.woonplaats">Udenhout</meta:user-defined>
    <meta:user-defined meta:name="OVERHEIDop.straatnaam">Van Heeswij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8066 402256</meta:user-defined>
    <meta:user-defined meta:name="OVERHEIDop.versieInformatie"/>
  </office:meta>
</office:document-meta>
</file>