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642 Spoorlaan 434 te Tilburg, wijzigen van brandtechnische indeling, verzonden 24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0 - Z-HZ_WABO-2014-02642 - B - Spoorlaan 4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642 Spoorlaan 434 te Tilburg, wijzigen van brandtechnische indeling, verzonden 2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6</meta:user-defined>
    <meta:user-defined meta:name="OVERHEIDop.GmbID/DC.identifier">gmb-2014-837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H 436</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3783 396851</meta:user-defined>
    <meta:user-defined meta:name="OVERHEIDop.versieInformatie"/>
  </office:meta>
</office:document-meta>
</file>