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16 Kruisvaardersstraat 32 te Tilburg, verbouwen van bestaand pand, verzonden 24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0 - Z-HZ_WABO-2014-03216 - B - Kruisvaarders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16 Kruisvaardersstraat 32 te Tilburg, verbouwen van bestaand pand, verzonden 2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5</meta:user-defined>
    <meta:user-defined meta:name="OVERHEIDop.GmbID/DC.identifier">gmb-2014-837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5038 395613</meta:user-defined>
    <meta:user-defined meta:name="OVERHEIDop.versieInformatie"/>
  </office:meta>
</office:document-meta>
</file>