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258 Koolhoven Buiten (Cluster 1 sectie AH nr 7755) te Tilburg, bouwen van 13 patiobungalows Cluster 1 Koolhoven Buiten, 17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230 - Z-HZ_WABO-2014-03258 - I - Koolhoven Buiten (Cluster 1 sectie AH nr 775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83724</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24</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24</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258 Koolhoven Buiten (Cluster 1 sectie AH nr 7755) te Tilburg, bouwen van 13 patiobungalows Cluster 1 Koolhoven Buiten, 17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724</meta:user-defined>
    <meta:user-defined meta:name="OVERHEIDop.GmbID/DC.identifier">gmb-2014-8372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6TP 82</meta:user-defined>
    <meta:user-defined meta:name="OVERHEIDop.woonplaats">Tilburg</meta:user-defined>
    <meta:user-defined meta:name="OVERHEIDop.straatnaam">Koolhoven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2-24</meta:user-defined>
    <meta:user-defined meta:name="xs:date/OVERHEIDop.einddatum">2014-12-30</meta:user-defined>
    <meta:user-defined meta:name="OVERHEID.EPSG28992/DC.spatial">126450 398327</meta:user-defined>
    <meta:user-defined meta:name="OVERHEIDop.versieInformatie"/>
  </office:meta>
</office:document-meta>
</file>