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63 Jan Wierhof 7 te Tilburg, brandveilig gebruik van gebouw 4-5 van GGz Breburg JWH HIC,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63 - I - Jan Wierhof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63 Jan Wierhof 7 te Tilburg, brandveilig gebruik van gebouw 4-5 van GGz Breburg JWH HIC,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3</meta:user-defined>
    <meta:user-defined meta:name="OVERHEIDop.GmbID/DC.identifier">gmb-2014-837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D 7</meta:user-defined>
    <meta:user-defined meta:name="OVERHEIDop.woonplaats">Tilburg</meta:user-defined>
    <meta:user-defined meta:name="OVERHEIDop.straatnaam">Jan Wier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5314 396638</meta:user-defined>
    <meta:user-defined meta:name="OVERHEIDop.versieInformatie"/>
  </office:meta>
</office:document-meta>
</file>