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78 Kraaivenstraat 8 te Tilburg, bouwen van automobielbedrijf Van Mossel Tilburg OPC, 1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78 - I - Kraaiven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2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78 Kraaivenstraat 8 te Tilburg, bouwen van automobielbedrijf Van Mossel Tilburg OPC,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21</meta:user-defined>
    <meta:user-defined meta:name="OVERHEIDop.GmbID/DC.identifier">gmb-2014-837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B 32</meta:user-defined>
    <meta:user-defined meta:name="OVERHEIDop.woonplaats">Tilburg</meta:user-defined>
    <meta:user-defined meta:name="OVERHEIDop.straatnaam">Kraai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2643 399146</meta:user-defined>
    <meta:user-defined meta:name="OVERHEIDop.versieInformatie"/>
  </office:meta>
</office:document-meta>
</file>