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80 Jac. van Vollenhovenstraat 245 - 247 (Verbuntterrein) te Tilburg, bouwen van 76 grondgebonden woningen,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80 - I - Jac. van Vollenhovenstraat 245 - 247 (Verbuntterrei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1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80 Jac. van Vollenhovenstraat 245 - 247 (Verbuntterrein) te Tilburg, bouwen van 76 grondgebonden woningen,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8</meta:user-defined>
    <meta:user-defined meta:name="OVERHEIDop.GmbID/DC.identifier">gmb-2014-837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E 1</meta:user-defined>
    <meta:user-defined meta:name="OVERHEIDop.woonplaats">Tilburg</meta:user-defined>
    <meta:user-defined meta:name="OVERHEIDop.straatnaam">Britte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4883 398882</meta:user-defined>
    <meta:user-defined meta:name="OVERHEIDop.versieInformatie"/>
  </office:meta>
</office:document-meta>
</file>