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963 Boomstraat 181 te Tilburg, verbouwen van bestaand bedrijspand met woning tot 13 appartementen, verzonden 29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31 - Z-HZ_WABO-2014-02963 - B - Boomstraat 18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371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1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1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963 Boomstraat 181 te Tilburg, verbouwen van bestaand bedrijspand met woning tot 13 appartementen, verzonden 29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15</meta:user-defined>
    <meta:user-defined meta:name="OVERHEIDop.GmbID/DC.identifier">gmb-2014-8371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GR 181</meta:user-defined>
    <meta:user-defined meta:name="OVERHEIDop.woonplaats">Tilburg</meta:user-defined>
    <meta:user-defined meta:name="OVERHEIDop.straatnaam">Boom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29</meta:user-defined>
    <meta:user-defined meta:name="xs:date/OVERHEIDop.einddatum">2014-12-31</meta:user-defined>
    <meta:user-defined meta:name="OVERHEID.EPSG28992/DC.spatial">132992 396804</meta:user-defined>
    <meta:user-defined meta:name="OVERHEIDop.versieInformatie"/>
  </office:meta>
</office:document-meta>
</file>