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 omgevingsvergunning Z-HZ_WABO-2014-02595 Reitseplein 1 te Tilburg, renovatie Corpac Huis, verzonden 29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31 - Z-HZ_WABO-2014-02595 - B - Reitseplei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1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 omgevingsvergunning Z-HZ_WABO-2014-02595 Reitseplein 1 te Tilburg, renovatie Corpac Huis, verzonden 29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14</meta:user-defined>
    <meta:user-defined meta:name="OVERHEIDop.GmbID/DC.identifier">gmb-2014-837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AA 1</meta:user-defined>
    <meta:user-defined meta:name="OVERHEIDop.woonplaats">Tilburg</meta:user-defined>
    <meta:user-defined meta:name="OVERHEIDop.straatnaam">Reitse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9</meta:user-defined>
    <meta:user-defined meta:name="xs:date/OVERHEIDop.einddatum">2014-12-31</meta:user-defined>
    <meta:user-defined meta:name="OVERHEID.EPSG28992/DC.spatial">132508 396982</meta:user-defined>
    <meta:user-defined meta:name="OVERHEIDop.versieInformatie"/>
  </office:meta>
</office:document-meta>
</file>