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verrekening bestuurlijke boete bij recidive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gelezen het voorstel van burgemeester en wethouders van 16 september 2014 (1185501) en raadsbrief (1239770);</text:p>
            <text:p text:style-name="al">- gelet op artikel 8, eerste lid, onderdeel d, van de Participatiewet;</text:p>
            <text:p text:style-name="al"/>
            <text:p text:style-name="al">besluit</text:p>
            <text:p text:style-name="al"/>
            <text:p text:style-name="al">vast te stellen de Verordening verrekening bestuurlijke boete bij recidive Leidschendam-Voorbu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slagvrije voet: beslagvrije voet als bedoeld in de artikelen 475c tot en met 475e van het Wetboek van Burgerlijke Rechtsvordering;</text:p>
                </text:list-item>
                <text:list-item text:style-override="id1-3-2-2-1-2-3-2">
                  <text:number>•</text:number>
                  <text:p text:style-name="al">recidiveboete: bestuurlijke boete als bedoeld in artikel 18a, vijfde lid, van de Participatiewet ;</text:p>
                </text:list-item>
                <text:list-item text:style-override="id1-3-2-2-1-2-3-3">
                  <text:number>•</text:number>
                  <text:p text:style-name="al">bezit: waarde van de banksaldi en de mogelijke auto waarover belanghebbende of diens gezin beschikt of redelijkerwijs kan beschikken; </text:p>
                </text:list-item>
                <text:list-item text:style-override="id1-3-2-2-1-2-3-4">
                  <text:number>•</text:number>
                  <text:p text:style-name="al">verrekenen: verrekening als bedoeld in artikel 60, vierde lid, van de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2-2">
                  <text:number>2.</text:number>
                  <text:p text:style-name="al">De verrekening, bedoeld in het eerste lid, geschiedt gedurende een tijdvak van twee maanden vanaf het moment van de dagtekening waarop de bestuurlijke boete is opgelegd.</text:p>
                </text:list-item>
              </text:list>
              <text:p text:style-name="al"/>
            </text:section>
            <text:section text:name="artikel_id1-3-2-2-2-3" text:style-name="artikel">
              <text:p text:style-name="artikel_kop_titel"><text:span text:style-name="artikel_kop_label">Artikel</text:span> <text:span text:style-name="artikel_kop_nr">3.</text:span> Verrekenen bij geen of onvoldoende bezit </text:p>
              <text:list text:style-name="id1-3-2-2-2-3-2">
                <text:list-item text:style-override="id1-3-2-2-2-3-2-1">
                  <text:number>1.</text:number>
                  <text:p text:style-name="al">Indien het bezit van een belanghebbende tenminste eenmaal de toepasselijke bijstandsnorm bedraagt, doch niet meer is dan driemaal de toepasselijke bijstandsnorm, verrekenen burgemeester en wethouders de recidiveboete gedurende één maand zonder inachtneming van de beslagvrije voet. De verrekening geschiedt vanaf het moment van de dagtekening waarop de bestuurlijke boete is opgelegd. Aansluitend op verrekening als bedoeld in artikel 2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2-2">
                  <text:number>2.</text:number>
                  <text:p text:style-name="al">Indien het bezit van een belanghebbende minder bedraagt dan eenmaal de toepasselijke bijstandsnorm, verrekenen burgemeester en wethouders de recidiveboete in drie maanden op een dusdanige wijze dat belanghebbende blijft beschikken over een inkomen ter hoogte van 80% van de toepasselijke bijstandsnorm.</text:p>
                </text:list-item>
                <text:list-item text:style-override="id1-3-2-2-2-3-2-3">
                  <text:number>3.</text:number>
                  <text:p text:style-name="al">Tot het inkomen, bedoeld in het eerste en tweede lid, worden ook middelen gerekend als bedoeld in artikel 31, tweede lid, onderdelen n en r, van de Participatiewet .</text:p>
                </text:list-item>
              </text:list>
              <text:p text:style-name="al"/>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wordt de recidive boete door burgemeester en wethouders met inachtneming van de beslagvrije voet verrekend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p text:style-name="al"/>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overgangsrecht</text:p>
              <text:p text:style-name="al">Deze verordening treedt in werking op 1 januari 2015. Met de inwerkingtreding van deze verordening wordt de Verordening verrekening bestuurlijke boete bij recidive 2013 Leidschendam-Voorburg ingetrokken.</text:p>
              <text:p text:style-name="al"/>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emeente Leidschendam-Voorburg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1 november 2014 </text:span></text:p>
            <text:p><text:span text:style-name="functie">De raad voornoemd.</text:span></text:p>
            <text:p><text:span text:style-name="functie">De griffier, De voorzitter, </text:span></text:p>
            <text:p><text:span text:style-name="functie">mr. G.A. van Egmond, drs. J.W. van der Sluijs</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en deel</text:span>
        </text:p>
          <text:p text:style-name="al"/>
          <text:p text:style-name="al">Op 1 januari 2013 trad de "Wet aanscherping handhaving en sanctiebeleid SZ-wetgeving" in werking. Voor de Wet werk en bijstand (WWB), nu Participatiewet, introduceerde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style-name="al">
          <text:span text:style-name="nadrukvet">Periode</text:span>
        </text:p>
          <text:p text:style-name="al">Een bestuurlijke boete wordt verrekend in de maanden volgend op de dagtekening van het besluit. Van recidive is sprake tot vijf jaar na het opleggen van de (eerste) boete.</text:p>
          <text:p text:style-name="al"/>
          <text:p text:style-name="al">
          <text:span text:style-name="nadrukvet"> </text:span>
        </text:p>
          <text:p text:style-name="al">
          <text:span text:style-name="nadrukvet">Artikelsgewijze toelichting</text:span>
        </text:p>
          <text:p text:style-name="al">
          <text:span text:style-name="nadrukondlijn"> </text:span>
        </text:p>
          <text:p text:style-name="al">
          <text:span text:style-name="nadrukvet">Artikel 1. Begrippen</text:span>
        </text:p>
          <text:p text:style-name="al">In deze bepaling zijn een aantal begrippen nader omschreven. De meeste behoeven geen nadere toelichting.</text:p>
          <text:p text:style-name="al"/>
          <text:p text:style-name="al">
          <text:span text:style-name="nadrukcur">Bezit </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 Bij het begrip bezit zoals dat in deze verordening wordt gebruikt, gaat het nadrukkelijk niet om vermogen als bedoeld in artikel 34 van de Participatiewet . Eventueel aanwezige schulden spelen immers geen rol en worden dus ook niet op het bezit in mindering gebracht. <text:span text:style-name="nadrukondlijn">Ook de vrijlatingen van artikel 34, tweede lid, van de Participatiewet zijn hier niet van toepassing.</text:span>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 </text:span>
        </text:p>
          <text:p text:style-name="al">
          <text:span text:style-name="nadrukcur">Verrekenen </text:span>
        </text:p>
          <text:p text:style-name="al">De Participatiewet  kent een ruimer begrip van verrekenen dan het Wetboek van Burgerlijke Rechtsvordering. Voor de duidelijkheid is daarom een aparte begripsbepaling opgenomen in de verordening.</text:p>
          <text:p text:style-name="al"/>
          <text:p text:style-name="al">
          <text:span text:style-name="nadrukvet">Artikel 2. Verrekenen met beslagvrije voet bij voldoende bezit</text:span>
        </text:p>
          <text:p text:style-name="al">Uitgangspunt van deze verordening is dat volledige verrekening met de beslagvrije voet plaats vindt voor de maximale termijn van twe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twee maanden overbrugd moeten kunnen worden. Onder bezit verstaan we dan de optelsom van banksaldi en waarde van de auto of auto’s. </text:p>
          <text:p text:style-name="al"/>
          <text:p text:style-name="al">
          <text:span text:style-name="nadrukvet">Artikel 3.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een belanghebbende met bezttingen ter waarde van de toepasselijke bijstandsnorm van één maand of minder geldt bovendien, dat er drie maanden verrekening plaatsvindt, terwijl belanghebbende blijft beschikken over een inkomen ter hoogte van 80% van de toepasselijke bijstandsnorm. In dat laatste geval is er dus geen sprake van volledige maandverrekening.</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Om niet het gehele vermogen van belanghebbende opnieuw vast te stellen, wordt volstaan met de actuele saldi van de bankrekeningen van belanghebbende op de dag waarop de gedraging is opgemerkt. Dat is het uitgangspunt om vast te stellen wat de hoogte van het vrij te laten bescheiden vermogen is en daarmee het verrekeningsregime.</text:p>
          <text:p text:style-name="al"/>
          <text:p text:style-name="al">
          <text:span text:style-name="nadrukvet"/>
        </text:p>
          <text:p text:style-name="al">
          <text:span text:style-name="nadrukvet">Artikel 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
          <text:p text:style-name="al">
          <text:span text:style-name="nadrukvet">Artikel 5. Eerder opgelegde bestuurlijke boetes </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
        </text:p>
          <text:p text:style-name="al">
          <text:span text:style-name="nadrukvet">Artikel 6. Inwerkingtreding </text:span>
        </text:p>
          <text:p text:style-name="al">Dit artikel behoeft geen nadere toelichting.</text:p>
          <text:p text:style-name="al"/>
          <text:p text:style-name="al">
          <text:span text:style-name="nadrukvet">Artikel 7. Citeertitel</text:span>
        </text:p>
          <text:p text:style-name="al">Dit artikel behoeft geen nadere toelicht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70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verrekening bestuurlijke boete bij recidive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0</meta:user-defined>
    <meta:user-defined meta:name="OVERHEIDop.GmbID/DC.identifier">gmb-2014-83700</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