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 Verordening individuele studietoeslag Participatiewet Gemeente Leidschendam-Voorburg 2015</text:p>
      <text:section text:name="regeling_id1-3-2" text:style-name="regeling">
        <text:section text:name="aanhef_id1-3-2-1" text:style-name="aanhef">
          <text:section text:name="preambule_id1-3-2-1-1" text:style-name="preambule">
            <text:p text:style-name="al">De raad van de gemeente Leidschendam-Voorburg; </text:p>
            <text:p text:style-name="al"/>
            <text:p text:style-name="al">gelezen het voorstel van het college (1185501) en raadsbrief (1239770); </text:p>
            <text:p text:style-name="al">gelet op artikel 8, eerste lid, onderdeel c, van de Participatiewet; </text:p>
            <text:p text:style-name="al"/>
            <text:p text:style-name="al">Besluit</text:p>
            <text:p text:style-name="al"/>
            <text:p text:style-name="al"> vast te stellen de volgende verordening: Verordening individuele studietoeslag Leidschendam-Voorburg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Indienen</text:span> verzoek </text:p>
            <text:p text:style-name="al">Een verzoek als bedoeld in artikel 36b, eerste lid, van de Participatiewet, wordt ingediend middels een door het college vastgesteld formulier. </text:p>
            <text:p text:style-name="al"/>
          </text:section>
          <text:section text:name="artikel_id1-3-2-2-2" text:style-name="artikel">
            <text:p text:style-name="artikel_kop_titel"><text:span text:style-name="artikel_kop_label">Artikel</text:span> <text:span text:style-name="artikel_kop_nr">2 Beoordeling</text:span> doelgroep </text:p>
            <text:p text:style-name="al">Het college beoordeelt of een persoon in staat is tot het verdienen van het wettelijk minimumloon. Indien het college hier onvoldoende zicht op heeft, wordt advies aan een arbeidsdeskundige gevraagd. </text:p>
            <text:p text:style-name="al"/>
          </text:section>
          <text:section text:name="artikel_id1-3-2-2-3" text:style-name="artikel">
            <text:p text:style-name="artikel_kop_titel"><text:span text:style-name="artikel_kop_label">Artikel</text:span> <text:span text:style-name="artikel_kop_nr">3 Toekenning</text:span> en verstrekking individuele studietoeslag </text:p>
            <text:p text:style-name="al">Een individuele studietoeslag wordt toegekend voor 12 maanden en in 12 gelijke, maandelijkse delen betaalbaar gesteld, voor zolang de betreffende persoon voldoet aan de voorwaarden voor de Individuele Studietoeslag zoals bepaald in de Participatiewet.</text:p>
            <text:p text:style-name="al"/>
          </text:section>
          <text:section text:name="artikel_id1-3-2-2-4" text:style-name="artikel">
            <text:p text:style-name="artikel_kop_titel"><text:span text:style-name="artikel_kop_label">Artikel</text:span> <text:span text:style-name="artikel_kop_nr">4 Hoogte</text:span> individuele studietoeslag </text:p>
            <text:list text:style-name="id1-3-2-2-4-2">
              <text:list-item text:style-override="id1-3-2-2-4-2-1">
                <text:number>1.</text:number>
                <text:p text:style-name="al">Een individuele studietoeslag bedraagt € 100,- per maand. </text:p>
              </text:list-item>
              <text:list-item text:style-override="id1-3-2-2-4-2-2">
                <text:number>2.</text:number>
                <text:p text:style-name="al">Het bedrag genoemd in het eerste lid wordt elk jaar per 1 januari aangepast met een percentage dat overeenkomst met de indexering van alimentaties. De Minister van Justitie stelt dat percentage jaarlijks vast. De bedragen worden naar boven afgerond op hele euro’s. </text:p>
              </text:list-item>
            </text:list>
            <text:p text:style-name="al"/>
          </text:section>
          <text:section text:name="artikel_id1-3-2-2-5" text:style-name="artikel">
            <text:p text:style-name="artikel_kop_titel"><text:span text:style-name="artikel_kop_label">Artikel</text:span> <text:span text:style-name="artikel_kop_nr">6 Inwerkingtreding</text:span> </text:p>
            <text:p text:style-name="al">Deze verordening treedt in werking op 1 januari 2015. </text:p>
            <text:p text:style-name="al"/>
          </text:section>
          <text:section text:name="artikel_id1-3-2-2-6" text:style-name="artikel">
            <text:p text:style-name="artikel_kop_titel"><text:span text:style-name="artikel_kop_label">Artikel</text:span> <text:span text:style-name="artikel_kop_nr">7 Citeertitel</text:span> </text:p>
            <text:p text:style-name="al">Deze verordening wordt aangehaald als: Verordening individuele studietoeslag gemeente Leidschendam-Voorburg 2015. </text:p>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Leidschendam-Voorburg 11 november 2014.</text:span></text:p>
            <text:p><text:span text:style-name="functie">de griffier, de voorzitter,</text:span></text:p>
            <text:p><text:span text:style-name="functie">mr. G.A. van Egmond, drs. J.W. van der Sluijs</text:span></text:p>
          </text:section>
        </text:section>
        <text:section text:name="bijlage_id1-3-2-4" text:style-name="bijlage">
          <text:p text:style-name="bijlage_top"/>
          <text:p text:style-name="hoofdstuk_kop"><text:span text:style-name="label">Toelichting </text:span> <text:span text:style-name="nr"/> </text:p>
          <text:p text:style-name="al"/>
          <text:p text:style-name="al"/>
          <text:p text:style-name="al">
          <text:span text:style-name="nadrukvet">ALGEMENE TOELICHTING </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pan text:style-name="nadrukcur"> </text:span>
        </text:p>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6">
            <text:list-item text:style-override="id1-3-2-4-16-1">
              <text:number>-</text:number>
              <text:p text:style-name="al">18 jaar of ouder is; </text:p>
            </text:list-item>
            <text:list-item text:style-override="id1-3-2-4-16-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6-3">
              <text:number>-</text:number>
              <text:p text:style-name="al">geen in aanmerking te nemen vermogen als bedoeld in artikel 34 van de Participatiewet heeft; en </text:p>
            </text:list-item>
            <text:list-item text:style-override="id1-3-2-4-16-4">
              <text:number>-</text:number>
              <text:p text:style-name="al">een persoon is van wie is vastgesteld dat hij niet in staat is tot het verdienen van het wettelijk minimumloon, doch wel mogelijkheden tot arbeidsparticipatie heeft. </text:p>
            </text:list-item>
          </text:list>
          <text:p text:style-name="al">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p text:style-name="al">
          <text:span text:style-name="nadrukvet">ARTIKELSGEWIJZE TOELICHTING </text:span>
        </text:p>
          <text:p text:style-name="al">
          <text:span text:style-name="nadrukvet"> </text:span>
        </text:p>
          <text:p text:style-name="al">
          <text:span text:style-name="nadrukvet">Artikel 1. indienen verzoek</text:span>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span text:style-name="nadrukvet"> </text:span>
        </text:p>
          <text:p text:style-name="al">
          <text:span text:style-name="nadrukvet">Artikel 2 Beoordeling doelgroep</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31">
            <text:list-item text:style-override="id1-3-2-4-31-1">
              <text:number>-</text:number>
              <text:p text:style-name="al">18 jaar of ouder is; </text:p>
            </text:list-item>
            <text:list-item text:style-override="id1-3-2-4-31-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31-3">
              <text:number>-</text:number>
              <text:p text:style-name="al">geen in aanmerking te nemen vermogen als bedoeld in artikel 34 van de Participatiewet heeft; en </text:p>
            </text:list-item>
            <text:list-item text:style-override="id1-3-2-4-31-4">
              <text:number>-</text:number>
              <text:p text:style-name="al">een persoon is van wie is vastgesteld dat hij niet in staat is tot het verdienen van het wettelijk minimumloon, maar wel mogelijkheden tot arbeidsparticipatie heeft. </text:p>
            </text:list-item>
          </text:list>
          <text:p text:style-name="al"> </text:p>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  </text:p>
          <text:p text:style-name="al">
          <text:span text:style-name="nadrukvet"> </text:span>
        </text:p>
          <text:p text:style-name="al">
          <text:span text:style-name="nadrukvet">Artikel 3 Toekenning en verstrekking individuele studietoeslag</text:span>
        </text:p>
          <text:p text:style-name="al">Een studietoeslag wordt toegekend voor een periode van 12 maanden. Om recht te doen aan de functie van inkomensondersteuning, wordt deze toeslag in gelijke maandelijkse delen uitbetaald. Aangezien het ongewenst is dat de toeslag blijft doorlopen na het beëindigen van de studie, is tevens bepaald dat de toeslag stopt zodra betrokkene niet meer voldoet aan de voorwaarden, bijvoorbeeld doordat de studie wordt beëindigd.</text:p>
          <text:p text:style-name="al">
          <text:span text:style-name="nadrukvet"> </text:span>
        </text:p>
          <text:p text:style-name="al">
          <text:span text:style-name="nadrukvet">Artikel 4 Hoogte individuele studietoeslag </text:span>
        </text:p>
          <text:p text:style-name="al">In artikel 4 van deze verordening is de hoogte van de individuele studietoeslag geregeld. Hierbij wordt de studietoeslag per persoon die voldoet aan de voorwaarden toegekend. 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text:p>
          <text:p text:style-name="al">De Rijksbijdrage staat toe om alle studenten, die naar verwachting aanspraak zullen maken op individuele studietoeslag, een toeslag ter hoogte van € 100,- te vergoeden. Met de verlening van een studietoeslag van € 100,- meent de gemeente de drempel om te studeren voor arbeidsgehandicapten aanzienlijk te verlagen.</text:p>
          <text:p text:style-name="al"> </text:p>
          <text:p text:style-name="al">Indexering vindt plaats op basis van de indexering van alimentaties. De Minister van Justitie stelt dat percentage jaarlijks vast. De bedragen worden naar boven afgerond op hele euro’s. Deze indexering verdient de voorkeur boven het consumentenprijs indexcijfer van het CBS, omdat het alimentatiecijfer tijdig bekend is, terwijl het CBS cijfer pas in he begin van het lopende jaar belend wordt. Tevens is is het alimentatiecijfer echt gebaseerd op de ontwikkeling van kosten voor levensonderhoud.</text:p>
          <text:p text:style-name="al"> </text:p>
          <text:p text:style-name="al"> </text:p>
          <text:p text:style-name="al">
          <text:span text:style-name="nadrukvet"> </text:span>
        </text:p>
          <text:p text:style-name="al">
          <text:span text:style-name="nadrukvet">Artikel 5 Inwerkingtreding </text:span>
        </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369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9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9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individuele studietoeslag Participatiewet Gemeente Leidschendam-Voor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96</meta:user-defined>
    <meta:user-defined meta:name="OVERHEIDop.GmbID/DC.identifier">gmb-2014-83696</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xs:date/OVERHEIDop.startdatum">2015-01-01</meta:user-defined>
    <meta:user-defined meta:name="OVERHEID.Gemeente/DC.spatial">Leidschendam-Voorburg</meta:user-defined>
    <meta:user-defined meta:name="OVERHEIDop.versieInformatie"/>
  </office:meta>
</office:document-meta>
</file>